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 fo:line-height="115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 fo:line-height="115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Textpozn.podčarou" style:family="paragraph">
      <style:paragraph-properties fo:text-align="justify"/>
    </style:style>
    <style:style style:name="P36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 fo:line-height="115%" fo:margin-left="0.3937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49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line-height="115%"/>
      <style:text-properties style:font-name="Arial" style:font-name-complex="Arial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P5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keep-with-next="always" fo:text-align="center" fo:line-height="115%"/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9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60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Karlovice<text:line-break/>Zastupitelstvo<text:s/>obce<text:s/>Karlovice</text:p>
      <text:p text:style-name="P5">Obecně závazná vyhláška<text:s/>obce<text:s/>Karlovice<text:s/>o<text:s/>nočním klidu</text:p>
      <text:p text:style-name="P6"/>
      <text:p text:style-name="P7">Zastupitelstvo obce<text:s/>Karlovice<text:s/>se na svém zasedání dne<text:s/>28.11.2024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8"/>
      <text:p text:style-name="P9">Čl. 1</text:p>
      <text:p text:style-name="P10">Předmět</text:p>
      <text:p text:style-name="P11"/>
      <text:p text:style-name="P12"><text:span text:style-name="T13">Předmětem této vyhlášky je stanovení výjimečných případů, při nichž je doba nočního klidu vymezena</text:span><text:span text:style-name="T14"><text:s/>odlišně od zákona</text:span><text:span text:style-name="T15"><text:s/>o některých přestupcích</text:span><text:span text:style-name="T16">.</text:span></text:p>
      <text:p text:style-name="P17"/>
      <text:p text:style-name="P18">Čl. 2</text:p>
      <text:p text:style-name="P19">Doba nočního klidu</text:p>
      <text:p text:style-name="P20"/>
      <text:p text:style-name="P21"><text:span text:style-name="T22">Dobou nočního klidu se rozumí doba od<text:s/></text:span><text:span text:style-name="T23">dvacáté druhé do šesté</text:span><text:span text:style-name="T24"><text:s/>hodiny.</text:span><text:span text:style-name="T25"><text:note text:note-class="footnote" text:id="_ftn0"><text:note-citation>1</text:note-citation><text:note-body><text:p text:style-name="P26"><text:span text:style-name="T27"><text:s/>§<text:s/></text:span><text:span text:style-name="T28">5</text:span><text:span text:style-name="T29"><text:s/>odst.<text:s/></text:span><text:span text:style-name="T30">7</text:span><text:span text:style-name="T31"><text:s/>zákona o<text:s/></text:span><text:span text:style-name="T32">některých<text:s/></text:span><text:span text:style-name="T33">přestupcích</text:span><text:span text:style-name="T34">.</text:span></text:p><text:p text:style-name="P35"/></text:note-body></text:note></text:span></text:p>
      <text:p text:style-name="P36"/>
      <text:p text:style-name="P37">Čl. 3</text:p>
      <text:p text:style-name="P38">Stanovení výjimečných případů,<text:s/><text:line-break/>při nichž je doba nočního klidu vymezena<text:s/>odlišně od zákona<text:s/></text:p>
      <text:p text:style-name="P39"/>
      <text:list text:style-name="LFO15" text:continue-numbering="true">
        <text:list-item>
          <text:p text:style-name="P40">Doba nočního klidu<text:s/>nemusí být dodržována:</text:p>
        </text:list-item>
      </text:list>
      <text:list text:style-name="LFO13" text:continue-numbering="true">
        <text:list-item>
          <text:p text:style-name="P41">v noci z 31. prosince na 1.<text:s/>ledna<text:s/>z důvodu<text:s/>konání oslav příchodu nového roku,</text:p>
        </text:list-item>
        <text:list-item>
          <text:p text:style-name="P42">v noci z<text:s/>30. dubna na 1. května<text:s/>z důvodu konání<text:s/>tradiční akce<text:s/>Pálení čarodějnic.</text:p>
        </text:list-item>
      </text:list>
      <text:p text:style-name="P43"/>
      <text:list text:style-name="LFO15" text:continue-numbering="true">
        <text:list-item>
          <text:p text:style-name="P44">Doba nočního klidu se vymezuje od<text:s/>02:00<text:s/>do<text:s/>6:00<text:s/>hodin, a to v následujících případech:</text:p>
        </text:list-item>
      </text:list>
      <text:list text:style-name="LFO17" text:continue-numbering="true">
        <text:list-item>
          <text:p text:style-name="P45">ze soboty na neděli v době konání tradiční hasičské maškarní zábavy konané<text:s/>na konci měsíce<text:s/>března.</text:p>
        </text:list-item>
      </text:list>
      <text:p text:style-name="P46"/>
      <text:soft-page-break/>
      <text:list text:style-name="LFO15" text:continue-numbering="true">
        <text:list-item>
          <text:p text:style-name="P47">Informace o konkrétním termínu konání akce<text:s/>uvedené<text:s/>v odst.<text:s/>3<text:s/>bude<text:s/>zveřejněna<text:s/>obecním úřadem na úřední desce minimálně<text:s/>15<text:s/>dnů před datem konání.<text:s/></text:p>
        </text:list-item>
      </text:list>
      <text:p text:style-name="P48"/>
      <text:p text:style-name="P49"/>
      <text:p text:style-name="P50">Čl.<text:s/>4</text:p>
      <text:p text:style-name="P51">Zrušovací ustanovení</text:p>
      <text:p text:style-name="P52">Zrušuje se obecně závazná vyhláška č.<text:s/>2/2017,<text:s/>o nočním klidu,<text:s/>ze dne<text:s/>2. března 2017.</text:p>
      <text:p text:style-name="P53"/>
      <text:p text:style-name="P54"/>
      <text:p text:style-name="P55">Čl.<text:s/>5</text:p>
      <text:p text:style-name="P56"><text:span text:style-name="T57">Účinnost</text:span></text:p>
      <text:p text:style-name="P58">Tato vyhláška nabývá účinnosti<text:s/>dnem<text:s/>1.1.2025.</text:p>
      <text:p text:style-name="P59"/>
      <text:p text:style-name="P60"/>
      <text:p text:style-name="P61"/>
      <text:p text:style-name="P62"/>
      <text:p text:style-name="P63"><text:tab/>v.r.<text:tab/><text:s text:c="6"/>v.r.</text:p>
      <text:p text:style-name="P64"><text:tab/>...................................<text:tab/><text:tab/><text:s text:c="4"/>...................................</text:p>
      <text:p text:style-name="P65"><text:tab/>Mgr. Ondřej Havrda<text:s/><text:tab/><text:s text:c="3"/><text:s text:c="2"/><text:s/>Petr Šafář ml.<text:s/></text:p>
      <text:p text:style-name="P66"><text:tab/><text:s text:c="5"/>starosta<text:s text:c="2"/><text:tab/>místostarosta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ndřej Havrda</dc:creator>
    <meta:creation-date>2024-12-04T16:06:00Z</meta:creation-date>
    <dc:date>2024-12-04T16:06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749" meta:row-count="12" meta:non-whitespace-character-count="1499"/>
  </office:meta>
</office:document-meta>
</file>