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boké<text:line-break/>Zastupitelstvo obce Hluboké</text:p>
      <text:h text:style-name="Nadpis1" text:outline-level="1">Obecně závazná vyhláška obce Hluboké<text:line-break/>o místním poplatku za obecní systém odpadového hospodářství</text:h>
      <text:p text:style-name="UvodniVeta">Zastupitelstvo obce Hluboké se na svém zasedání dne 7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bok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 místním poplatku za obecní systém odpadového hospodářství, ze dne<text:s/>7.12. 2022.</text:p>
        </text:list-item>
        <text:list-item>
          <text:p text:style-name="P31">Zrušuje se obecně závazná vyhláška č. 4/2011, Obecně závazná vyhláška o místním poplatku za užívání veřejného prostranství ze dne 27. 9. 2011</text:p>
        </text:list-item>
        <text:list-item>
          <text:p text:style-name="P32">Zrušuje se obecně závazná vyhláška č. 2/2020, Obecně závazná vyhláška o místním poplatku z pobytu ze dne 12.12. 2019<text:s/>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arie Svobodová v. r.<text:line-break/><text:s/>starostka</text:p>
          </table:table-cell>
          <table:table-cell table:style-name="TableCell38">
            <text:p text:style-name="PodpisovePole">Ing. Miloš Joch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ravce</meta:initial-creator>
    <dc:creator>spravce</dc:creator>
    <meta:creation-date>2023-11-30T09:32:00Z</meta:creation-date>
    <dc:date>2023-12-12T11:11:00Z</dc:date>
    <meta:template xlink:href="Normal.dotm" xlink:type="simple"/>
    <meta:editing-cycles>6</meta:editing-cycles>
    <meta:editing-duration>PT720S</meta:editing-duration>
    <meta:document-statistic meta:page-count="1" meta:paragraph-count="8" meta:word-count="628" meta:character-count="4326" meta:row-count="30" meta:non-whitespace-character-count="3706"/>
  </office:meta>
</office:document-meta>
</file>