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1653e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trovice u Sušice<text:line-break/>Zastupitelstvo obce Petrovice u Sušice</text:p>
      <text:h text:style-name="P6" text:outline-level="1">Obecně závazná vyhláška obce Petrovice u Sušice<text:line-break/>o místním poplatku z pobytu</text:h>
      <text:p text:style-name="P3">Zastupitelstvo obce Petrovice u Sušice se na svém zasedání dne 20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93283375" text:style-name="L1">
        <text:list-item>
          <text:p text:style-name="P4">Obec Petrovice u Sušice touto vyhláškou zavádí místní poplatek z pobytu (dále jen „poplatek“).</text:p>
        </text:list-item>
        <text:list-item>
          <text:p text:style-name="P4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0155369429604" text:style-name="L1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4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4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0156509950576" text:style-name="L1">
        <text:list-item>
          <text:p text:style-name="P4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4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list xml:id="list100155543941219" text:style-name="L1">
        <text:list-item>
          <text:p text:style-name="P4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4">Od poplatku se dále osvobozují osoby starší 70ti let.</text:p>
        </text:list-item>
      </text:list>
      <text:h text:style-name="P5" text:outline-level="2">Čl. 8<text:line-break/> Přechodné a zrušovací ustanovení </text:h>
      <text:list xml:id="list100156719917870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1, Obecně závazná vyhláška obce Petrovice u Sušice č. 1/2021, o místním poplatku z pobytu, ze dne 19. dubna 2021.</text:p>
        </text:list-item>
      </text:list>
      <text:h text:style-name="P5" text:outline-level="2">Čl. 9<text:line-break/>Účinnost</text:h>
      <text:p text:style-name="P1">Tato vyhláška nabývá účinnosti dnem 1. ledna 202<text:span text:style-name="T1">4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Bejvl v. r.<text:line-break/> starosta </text:p>
          </table:table-cell>
          <table:table-cell table:style-name="Podpisy.A1" office:value-type="string">
            <text:p text:style-name="PodpisovePole">Pavel Růž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1T10:03:27.258000000</dc:date>
    <meta:generator>LibreOffice/5.4.0.3$Windows_X86_64 LibreOffice_project/7556cbc6811c9d992f4064ab9287069087d7f62c</meta:generator>
    <meta:editing-duration>PT1M32S</meta:editing-duration>
    <meta:editing-cycles>1</meta:editing-cycles>
    <meta:document-statistic meta:table-count="1" meta:image-count="0" meta:object-count="0" meta:page-count="2" meta:paragraph-count="37" meta:word-count="485" meta:character-count="3075" meta:non-whitespace-character-count="2630"/>
  </office:meta>
</office:document-meta>
</file>