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1f7346"/>
    </style:style>
    <style:style style:name="P5" style:family="paragraph" style:parent-style-name="PodpisovePole">
      <style:text-properties officeooo:rsid="001f7346" officeooo:paragraph-rsid="001f7346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6a3b"/>
    </style:style>
    <style:style style:name="T2" style:family="text">
      <style:text-properties officeooo:rsid="001f1e87"/>
    </style:style>
    <style:style style:name="T3" style:family="text">
      <style:text-properties officeooo:rsid="001f7346"/>
    </style:style>
    <style:style style:name="T4" style:family="text">
      <style:text-properties officeooo:rsid="002094a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íkovice<text:line-break/>Zastupitelstvo obce Malíkovice</text:p>
      <text:h text:style-name="P6" text:outline-level="1">Obecně závazná vyhláška obce Malíkovice<text:line-break/>o místním poplatku za užívání veřejného prostranství <text:span text:style-name="T2">č.4/2023</text:span></text:h>
      <text:p text:style-name="P3">Zastupitelstvo obce Malíkovice se na svém zasedání dne 1<text:span text:style-name="T4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210457907" text:style-name="L1">
        <text:list-item>
          <text:p text:style-name="P8">Obec Malíkovice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85417804753469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7" text:outline-level="2">Čl. 4<text:line-break/>Ohlašovací povinnost</text:h>
      <text:list xml:id="list85419438519220"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85419020439796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0 Kč,</text:p>
            </text:list-item>
            <text:list-item>
              <text:p text:style-name="P8">za umístění reklamních zařízení 1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<text:soft-page-break/>Čl. 6<text:line-break/>Splatnost poplatku</text:h>
      <text:p text:style-name="P1">Poplatek je splatný nejpozději do 30 dnů ode dne ukončení užívání veřejného prostranství.</text:p>
      <text:h text:style-name="P7" text:outline-level="2">Čl. 7<text:line-break/> Osvobození </text:h>
      <text:list xml:id="list85417940225579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list>
            <text:list-item>
              <text:p text:style-name="P8">kulturní a sportovní akce pořádané obcí,</text:p>
            </text:list-item>
            <text:list-item>
              <text:p text:style-name="P8">výkopy při odstranění havárie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85418472696936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1/2023, Obecně závazná vyhláška obce Malíkovice o místním poplatku za užívání veřejného prostranství , ze dne 29. května 2023.</text:p>
        </text:list-item>
      </text:list>
      <text:h text:style-name="P7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4">Ing. Klára <text:span text:style-name="T1">Urbanová Dušičková</text:span> v.r. <text:line-break/> místostarostka </text:p>
          </table:table-cell>
          <table:table-cell table:style-name="Podpisy.A1" office:value-type="string">
            <text:p text:style-name="P5">Ing. Antonín Janča v.r.</text:p>
            <text:p text:style-name="P4"><text:span text:style-name="T3">starosta</text:span> </text:p>
          </table:table-cell>
        </table:table-row>
        <table:table-row table:style-name="Podpisy.1">
          <table:table-cell table:style-name="Podpisy.A1" office:value-type="string">
            <text:p text:style-name="PodpisovePole">Jaroslav Ulrich v.r. 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0:31:08.435000000</dc:date>
    <meta:generator>LibreOffice/7.4.3.2$Windows_X86_64 LibreOffice_project/1048a8393ae2eeec98dff31b5c133c5f1d08b890</meta:generator>
    <meta:editing-duration>PT3M6S</meta:editing-duration>
    <meta:editing-cycles>4</meta:editing-cycles>
    <meta:document-statistic meta:table-count="1" meta:image-count="0" meta:object-count="0" meta:page-count="3" meta:paragraph-count="71" meta:word-count="743" meta:character-count="4843" meta:non-whitespace-character-count="4206"/>
  </office:meta>
</office:document-meta>
</file>