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.0381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Brušperk<text:line-break/>Zastupitelstvo města Brušperk</text:p>
      <text:h text:style-name="Nadpis1" text:outline-level="1">Obecně závazná vyhláška města Brušperk<text:line-break/>o místním poplatku za užívání veřejného prostranství</text:h>
      <text:p text:style-name="UvodniVeta">Zastupitelstvo města Brušperk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rušperk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<text:s/>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<text:s/>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p text:style-name="Odstavec"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<text:s/>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dle přílohy č. 1 písm. a) 100 Kč,</text:p>
            </text:list-item>
          </text:list>
        </text:list-item>
      </text:list>
      <text:p text:style-name="Odstavec"><text:s text:c="9"/>v době jarmarků a trhů………………………………………………………………… 40 Kč,</text:p>
      <text:p text:style-name="Odstavec"><text:s text:c="9"/>v době pouti………………………………………………………………………………10 Kč,</text:p>
      <text:list text:style-name="LFO1" text:continue-numbering="true">
        <text:list-item>
          <text:list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<text:s/>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í:</text:p>
          <text:list text:continue-numbering="true">
            <text:list-item>
              <text:p text:style-name="P40">užívání veřejného prostranství pro konání akcí, které jsou financovány z rozpočtu města, nebo jejichž pořadatelem nebo spolupořadatelem je město Brušperk,</text:p>
            </text:list-item>
            <text:list-item>
              <text:p text:style-name="P41">užívání veřejného prostranství příspěvkovými organizacemi města Brušperk,</text:p>
            </text:list-item>
            <text:list-item>
              <text:p text:style-name="P42">umístění zařízení sloužících pro poskytování prodeje a služeb v rámci předsunutého prodeje kamenných provozoven,</text:p>
            </text:list-item>
            <text:list-item>
              <text:p text:style-name="P43">užívání veřejného prostranství, které je předmětem samostatné smlouvy o nájmu uzavřené s městem Brušperk jako pronajímatelem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2/2022, o místním poplatku za užívání veřejného prostranství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Lucie Krátká v. r.<text:line-break/><text:s/>starostka</text:p>
          </table:table-cell>
          <table:table-cell table:style-name="TableCell52">
            <text:p text:style-name="PodpisovePole">Mgr. Tomáš Kocoure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>Lenka Karasová v. r.<text:line-break/><text:s/>místostarostka</text:p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éta Pavlasová</meta:initial-creator>
    <dc:creator>Markéta Pavlasová</dc:creator>
    <meta:creation-date>2023-10-03T08:02:00Z</meta:creation-date>
    <dc:date>2023-10-03T09:27:00Z</dc:date>
    <meta:print-date>2023-10-03T08:48:00Z</meta:print-date>
    <meta:template xlink:href="Normal" xlink:type="simple"/>
    <meta:editing-cycles>4</meta:editing-cycles>
    <meta:editing-duration>PT540S</meta:editing-duration>
    <meta:document-statistic meta:page-count="3" meta:paragraph-count="9" meta:word-count="695" meta:character-count="4788" meta:row-count="34" meta:non-whitespace-character-count="4102"/>
  </office:meta>
</office:document-meta>
</file>