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0cc1c0"/>
    </style:style>
    <style:style style:name="P5" style:family="paragraph" style:parent-style-name="Odstavec">
      <loext:graphic-properties draw:fill-gradient-name="gradient" draw:fill-hatch-name="hatch"/>
      <style:paragraph-properties fo:margin-top="0cm" fo:margin-bottom="0cm" style:contextual-spacing="false"/>
      <style:text-properties officeooo:rsid="001bb8c8" officeooo:paragraph-rsid="000cc1c0"/>
    </style:style>
    <style:style style:name="P6" style:family="paragraph" style:parent-style-name="Odstavec">
      <style:text-properties officeooo:paragraph-rsid="001bb8c8"/>
    </style:style>
    <style:style style:name="P7" style:family="paragraph" style:parent-style-name="Odstavec">
      <style:text-properties officeooo:paragraph-rsid="000cc1c0"/>
    </style:style>
    <style:style style:name="P8" style:family="paragraph" style:parent-style-name="Standard">
      <style:text-properties style:font-name="Arial" fo:font-size="11pt" officeooo:paragraph-rsid="000cc1c0" style:font-size-asian="11pt" style:font-size-complex="11pt"/>
    </style:style>
    <style:style style:name="P9" style:family="paragraph" style:parent-style-name="Standard">
      <style:text-properties style:font-name="Arial" fo:font-size="11pt" officeooo:paragraph-rsid="000cc1c0" style:font-size-asian="11pt" style:font-name-complex="Arial3" style:font-size-complex="11pt"/>
    </style:style>
    <style:style style:name="P10" style:family="paragraph" style:parent-style-name="Heading_20_1">
      <style:text-properties officeooo:rsid="001bb8c8" officeooo:paragraph-rsid="001bb8c8"/>
    </style:style>
    <style:style style:name="P11" style:family="paragraph" style:parent-style-name="Heading_20_2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c1c0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0cc1c0" style:font-size-asian="11pt" style:font-size-complex="11pt"/>
    </style:style>
    <style:style style:name="T5" style:family="text">
      <style:text-properties style:font-name="Arial" fo:font-size="11pt" style:font-size-asian="11pt" style:font-name-complex="Arial3" style:font-size-complex="11pt"/>
    </style:style>
    <style:style style:name="T6" style:family="text">
      <style:text-properties style:font-name="Arial" fo:font-size="11pt" officeooo:rsid="000cc1c0" style:font-size-asian="11pt" style:font-name-complex="Arial3" style:font-size-complex="11pt"/>
    </style:style>
    <style:style style:name="T7" style:family="text">
      <style:text-properties style:font-name-complex="Arial3"/>
    </style:style>
    <style:style style:name="T8" style:family="text">
      <style:text-properties officeooo:rsid="000cc1c0" style:font-name-complex="Arial3"/>
    </style:style>
    <style:style style:name="T9" style:family="text">
      <style:text-properties officeooo:rsid="000e2487"/>
    </style:style>
    <style:style style:name="T10" style:family="text">
      <style:text-properties officeooo:rsid="00103421"/>
    </style:style>
    <style:style style:name="T11" style:family="text">
      <style:text-properties officeooo:rsid="0012d444"/>
    </style:style>
    <style:style style:name="T12" style:family="text">
      <style:text-properties officeooo:rsid="0013ece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ašová<text:line-break/>Zastupitelstvo obce Zašová</text:p>
      <text:h text:style-name="P10" text:outline-level="1">Obecně závazná vyhláška obce Zašová<text:line-break/>o místním poplatku za užívání veřejného prostranství</text:h>
      <text:p text:style-name="P3">Zastupitelstvo obce Zašová se na svém zasedání dne <text:span text:style-name="T11">12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xml:id="list2620465716" text:style-name="L1">
        <text:list-item>
          <text:p text:style-name="P12">Obec Zašová touto vyhláškou zavádí místní poplatek za užívání veřejného prostranství (dále jen „poplatek“).</text:p>
        </text:list-item>
        <text:list-item>
          <text:p text:style-name="P12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1" text:outline-level="2">Čl. 2<text:line-break/>Předmět poplatku a poplatník</text:h>
      <text:list xml:id="list155026429168927" text:style-name="L1">
        <text:list-item>
          <text:p text:style-name="P12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2">umístění 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2">umístění skládek,</text:p>
            </text:list-item>
            <text:list-item>
              <text:p text:style-name="P12">umístění zařízení cirkusů,</text:p>
            </text:list-item>
            <text:list-item>
              <text:p text:style-name="P12">umístění zařízení lunaparků a jiných obdobných atrakcí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1" text:outline-level="2">Čl. 3<text:line-break/>Veřejná prostranství</text:h>
      <text:p text:style-name="P4">Poplatek se platí za užívání veřejného prostranství, kterým se rozumí:</text:p>
      <text:p text:style-name="P5">Parc. č. 4374 v k. ú. Zašová, </text:p>
      <text:p text:style-name="P5">Parc. č. 3006 v k. ú. Zašová, </text:p>
      <text:p text:style-name="P5"><text:soft-page-break/>Parc. č. 2207/1 v k. ú. Zašová, </text:p>
      <text:p text:style-name="P5">Parc. č. 2208/1 v k. ú. Zašová, </text:p>
      <text:p text:style-name="P5">Parc. č. 2208/3 v k.ú. Zašová, </text:p>
      <text:p text:style-name="P5">Parc. č. 2208/21 v k. ú. Zašová, </text:p>
      <text:p text:style-name="P5">Parc. č. 2208/22 v k. ú. Zašová, </text:p>
      <text:p text:style-name="P5">Parc. č. 2208/23 v k. ú. Zašová, </text:p>
      <text:p text:style-name="P5">Parc. č. 2208/25 v k. ú. Zašová, </text:p>
      <text:p text:style-name="P5">Parc. č. 2208/35 v k. ú. Zašová, </text:p>
      <text:p text:style-name="P5">Parc. č. 2209/1 v k. ú. Zašová, </text:p>
      <text:p text:style-name="P5">Parc. č. 2210/1 v k. ú. Zašová, </text:p>
      <text:p text:style-name="P5">Parc. č. 2220/1 v k. ú. Zašová, </text:p>
      <text:p text:style-name="P5">Parc. č. 1160 v k. ú. Zašová, </text:p>
      <text:p text:style-name="P5">Parc. č. 1200 v k. ú. Zašová, </text:p>
      <text:p text:style-name="P5">Parc. č. 1199/1 v k. ú. Zašová, </text:p>
      <text:p text:style-name="P5">Parc. č. 1147 v k. ú. Zašová, </text:p>
      <text:p text:style-name="P5">Parc. č. 1382/1 v k. ú. Zašová, </text:p>
      <text:p text:style-name="P5">Parc. č. 1358/2 v k. ú. Zašová, </text:p>
      <text:p text:style-name="P5">Parc. č. 1267 v k.ú. Zašová, </text:p>
      <text:p text:style-name="P5">Parc. č. 1265 v k. ú. Zašová, </text:p>
      <text:p text:style-name="P5">Parc. č. 1270/3 v k. ú. Zašová, </text:p>
      <text:p text:style-name="P5">Parc. č. 996 v k. ú. Zašová, </text:p>
      <text:p text:style-name="P5">Parc. č. 999/3 v k. ú. Zašová, </text:p>
      <text:p text:style-name="P5">Parc. č. 916/1 v k. ú. Zašová, </text:p>
      <text:p text:style-name="P5">Parc. č. 916/2 v k. ú. Zašová, </text:p>
      <text:p text:style-name="P5">Parc. č. 830/1 v k.ú. Zašová, </text:p>
      <text:p text:style-name="P5">Parc. č. 755/1 v k. ú. Zašová, </text:p>
      <text:p text:style-name="P5">Parc. č. 755/2 v k.ú. Zašová, </text:p>
      <text:p text:style-name="P5">Parc. č. 756/1 v k. ú. Zašová, </text:p>
      <text:p text:style-name="P5">Parc. č. 451/1 v k. ú. Zašová, </text:p>
      <text:p text:style-name="P5">Parc. č. 510 v k.ú. Zašová, </text:p>
      <text:p text:style-name="P5">Parc. č. 49/1 v k. ú. Zašová, </text:p>
      <text:p text:style-name="P5">Parc. č. 1451 v k. ú. Veselá u Valašského Meziříčí, </text:p>
      <text:p text:style-name="P5">Parc. č. 1459 v k. ú. Veselá u Valašského Meziříčí, </text:p>
      <text:p text:style-name="P5">Parc. č. 1306 v k. ú. Veselá u Valašského Meziříčí, </text:p>
      <text:p text:style-name="P5">Parc. č. 918/1 v k. ú. Veselá u Valašského Meziříčí, </text:p>
      <text:p text:style-name="P5">Parc. č. 891/6 v k. ú. Veselá u Valašského Meziříčí, </text:p>
      <text:p text:style-name="P5">Parc. č. 891/15 v k. ú. Veselá u Valašského Meziříčí, </text:p>
      <text:p text:style-name="P5">Parc. č. 175 v k. ú. Veselá u Valašského Meziříčí, </text:p>
      <text:p text:style-name="P5">Parc. č. 1/2 v k. ú. Veselá u Valašského Meziříčí..</text:p>
      <text:h text:style-name="P11" text:outline-level="2">Čl. 4<text:line-break/>Ohlašovací povinnost</text:h>
      <text:list xml:id="list155026488037825" text:style-name="L1">
        <text:list-item>
          <text:p text:style-name="P12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2"><text:soft-page-break/>Dojde-li ke změně údajů uvedených v ohlášení, je poplatník povinen tuto změnu oznámit do 15 dnů ode dne, kdy nastala.</text:p>
        </text:list-item>
      </text:list>
      <text:h text:style-name="P11" text:outline-level="2">Čl. 5<text:line-break/>Sazba poplatku</text:h>
      <text:p text:style-name="P1">Sazba poplatku činí za každý i započatý m² a každý i započatý den:</text:p>
      <text:list xml:id="list155026627894599" text:style-name="L1">
        <text:list-item>
          <text:list>
            <text:list-item>
              <text:p text:style-name="P12">za umístění dočasných staveb sloužících pro poskytování služeb 10 Kč,</text:p>
            </text:list-item>
            <text:list-item>
              <text:p text:style-name="P12">za umístění zařízení sloužících pro poskytování služeb 10 Kč,</text:p>
            </text:list-item>
            <text:list-item>
              <text:p text:style-name="P12">za umístění dočasných staveb sloužících pro poskytování prodeje <text:span text:style-name="T10">1</text:span>0 Kč,</text:p>
            </text:list-item>
            <text:list-item>
              <text:p text:style-name="P12">za umístění zařízení sloužících pro poskytování prodeje <text:span text:style-name="T1">3</text:span>0 Kč,</text:p>
            </text:list-item>
          </text:list>
        </text:list-item>
      </text:list>
      <text:p text:style-name="P6"><text:span text:style-name="T2"><text:tab/>- </text:span><text:span text:style-name="T4">za umístění zařízení sloužících pro poskytování prodeje alkoholických nápojů v době <text:tab/>konání Zašovské poutí 100 Kč,</text:span></text:p>
      <text:p text:style-name="P7"><text:span text:style-name="T3"><text:tab/>- </text:span><text:span text:style-name="T4">za umístění zařízení sloužících pro poskytování prodeje </text:span><text:span text:style-name="T5">rukodělných výrobků v době <text:tab/>konání Zašovské pouti 20 Kč,</text:span></text:p>
      <text:p text:style-name="P7"><text:span text:style-name="T6"><text:tab/>- za umístění zařízení sloužících pro poskytování prodeje </text:span><text:span text:style-name="T5">ostatního zboží (mimo <text:tab/>alkoholických nápojů nebo rukodělných výrobků – např. oblečení, cukrovinky, </text:span><text:span text:style-name="T6">atd.</text:span><text:span text:style-name="T5">) v době <text:tab/>konání Zašovské pouti 40 Kč,</text:span></text:p>
      <text:p text:style-name="P8"><text:span text:style-name="T8"><text:tab/>- za umístění zařízení sloužících pro poskytování prodeje </text:span><text:span text:style-name="T7">zboží mimo dobu konání <text:tab/>Zašovské pouti 30 Kč,</text:span></text:p>
      <text:p text:style-name="P9"/>
      <text:list xml:id="list122508093443663" text:continue-numbering="true" text:style-name="L1">
        <text:list-item>
          <text:list>
            <text:list-item>
              <text:p text:style-name="P12">za umístění reklamních zařízení 10 Kč,</text:p>
            </text:list-item>
            <text:list-item>
              <text:p text:style-name="P12">za umístění skládek 1,50 Kč,</text:p>
            </text:list-item>
            <text:list-item>
              <text:p text:style-name="P12">za umístění zařízení cirkusů 1<text:span text:style-name="T9">0</text:span> Kč,</text:p>
            </text:list-item>
            <text:list-item>
              <text:p text:style-name="P12">za umístění zařízení lunaparků a jiných obdobných atrakcí 1<text:span text:style-name="T12">0</text:span>0 Kč.</text:p>
            </text:list-item>
          </text:list>
        </text:list-item>
      </text:list>
      <text:h text:style-name="P11" text:outline-level="2">Čl. 6<text:line-break/>Splatnost poplatku</text:h>
      <text:p text:style-name="P1">Poplatek je splatný v den ukončení užívání veřejného prostranství.</text:p>
      <text:h text:style-name="P11" text:outline-level="2">Čl. 7<text:line-break/> Osvobození </text:h>
      <text:list xml:id="list155026045356638" text:style-name="L1">
        <text:list-header>
          <text:p text:style-name="P12"><text:span text:style-name="T10">(1) </text:span>Od poplatku se osvobozuje umístění skládek (např. dřeva, uhlí, apod.) po dobu 7 dní od jejich složení.</text:p>
          <text:p text:style-name="P12"><text:span text:style-name="T10">(2) </text:span>V případě, že poplatník nesplní povinnost ohlásit údaj rozhodný pro osvobození ve lhůtách stanovených touto vyhláškou nebo zákonem, nárok na osvobození zaniká<text:note text:id="ftn5" text:note-class="footnote"><text:note-citation>5</text:note-citation><text:note-body><text:p text:style-name="Footnote">§ 14a odst. 6 zákona o místních poplatcích</text:p></text:note-body></text:note>.</text:p>
        </text:list-header>
      </text:list>
      <text:h text:style-name="P11" text:outline-level="2"><text:soft-page-break/>Čl. 8<text:line-break/> Přechodné a zrušovací ustanovení </text:h>
      <text:list xml:id="list155026571968252" text:style-name="L1">
        <text:list-item>
          <text:p text:style-name="P12">Poplatkové povinnosti vzniklé před nabytím účinnosti této vyhlášky se posuzují podle dosavadních právních předpisů.</text:p>
        </text:list-item>
        <text:list-item>
          <text:p text:style-name="P12">Zrušuje se obecně závazná vyhláška č. 3/2022, o místním poplatku za užívání veřejného prostranství, ze dne 21. června 2022.</text:p>
        </text:list-item>
      </text:list>
      <text:h text:style-name="P11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iljí Kubrický v. r.<text:line-break/> starosta </text:p>
          </table:table-cell>
          <table:table-cell table:style-name="Podpisy.A1" office:value-type="string">
            <text:p text:style-name="PodpisovePole">Vlastimil Těh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12:25:05.878000000</dc:date>
    <meta:generator>LibreOffice/7.2.5.2$Windows_X86_64 LibreOffice_project/499f9727c189e6ef3471021d6132d4c694f357e5</meta:generator>
    <meta:editing-duration>PT28M16S</meta:editing-duration>
    <meta:editing-cycles>5</meta:editing-cycles>
    <meta:document-statistic meta:table-count="1" meta:image-count="0" meta:object-count="0" meta:page-count="4" meta:paragraph-count="94" meta:word-count="935" meta:character-count="5563" meta:non-whitespace-character-count="4689"/>
  </office:meta>
</office:document-meta>
</file>