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449004200" text:anchor-type="paragraph" svg:x="0.01806in" svg:y="0in" svg:width="8.25in" svg:height="10.9701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a Vodičková</meta:initial-creator>
    <dc:creator>Podatelna Hrabětice</dc:creator>
    <meta:creation-date>2026-01-26T07:12:00Z</meta:creation-date>
    <dc:date>2026-01-26T07:13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