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1" style:parent-style-name="Standard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Standard" style:family="paragraph">
      <style:paragraph-properties fo:line-height="115%"/>
      <style:text-properties style:font-name="Arial" style:font-name-complex="Arial"/>
    </style:style>
    <style:style style:name="P14" style:parent-style-name="Standard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6" style:parent-style-name="Standard" style:family="paragraph">
      <style:paragraph-properties fo:keep-with-next="always"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8" style:parent-style-name="Standard" style:family="paragraph">
      <style:paragraph-properties fo:line-height="115%" fo:text-indent="0.4923in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Standard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keep-with-next="always" fo:text-align="center" fo:line-height="115%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keep-with-next="always" fo:text-align="center" fo:line-height="115%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line-height="115%" fo:text-indent="0.4923in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keep-with-next="always" fo:text-align="center" fo:line-height="115%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keep-with-next="always" fo:text-align="center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line-height="115%" fo:text-indent="0.4923in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Standard" style:family="paragraph">
      <style:paragraph-properties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line-height="115%"/>
      <style:text-properties style:font-name="Arial" style:font-name-complex="Arial"/>
    </style:style>
    <style:style style:name="P38" style:parent-style-name="Standard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39" style:parent-style-name="Standard" style:family="paragraph">
      <style:paragraph-properties fo:keep-with-next="always" fo:text-align="center" fo:line-height="115%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Standard" style:family="paragraph">
      <style:paragraph-properties fo:keep-with-next="always" fo:text-align="center" fo:line-height="115%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Standard" style:family="paragraph">
      <style:paragraph-properties fo:keep-with-next="always" fo:text-align="center" fo:line-height="115%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Standard" style:family="paragraph">
      <style:paragraph-properties fo:keep-with-next="always" fo:break-before="column" fo:text-align="center" fo:line-height="115%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Standard" style:family="paragraph">
      <style:paragraph-properties fo:keep-with-next="always" fo:text-align="center" fo:line-height="115%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Standard" style:family="paragraph">
      <style:paragraph-properties fo:text-align="center" fo:line-height="115%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3">Obec Hrabětice</text:span></text:p>
      <text:p text:style-name="P4"><text:span text:style-name="T5">Zastupitelstvo obce Hrabětice</text:span></text:p>
      <text:p text:style-name="P6"><text:span text:style-name="T7">Obecně závazná vyhláška obce Hrabětice,</text:span></text:p>
      <text:p text:style-name="P8"><text:span text:style-name="T9">kterou se stanoví část společného školského obvodu základní školy</text:span></text:p>
      <text:p text:style-name="P10"/>
      <text:p text:style-name="P11"><text:span text:style-name="T12">Zastupitelstvo obce Hrabětice se na svém zasedání dne 23.2.2026 usnesením č. 18/1Z/2026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13"/>
      <text:p text:style-name="P14"><text:span text:style-name="T15">Čl. 1</text:span></text:p>
      <text:p text:style-name="P16"><text:span text:style-name="T17">Stanovení školských obvodů</text:span></text:p>
      <text:p text:style-name="P18"><text:span text:style-name="T19">Na základě uzavřené dohody obcí Šanov a Hrabětice o vytvoření společného školského obvodu základní školy je území obce Hrabětice částí školského obvodu Základní škola a Mateřská škola, Šanov, okres Znojmo, příspěvková organizace, Komenského 241, 671 68 Šanov, IČ: 70993106, zřízené obcí Šanov.</text:span></text:p>
      <text:p text:style-name="P20"/>
      <text:p text:style-name="P21"><text:span text:style-name="T22">Čl. 2</text:span></text:p>
      <text:p text:style-name="P23"><text:span text:style-name="T24">Zrušovací ustanovení</text:span></text:p>
      <text:p text:style-name="P25"><text:span text:style-name="T26">Zrušuje se obecně závazná vyhláška obce Hrabětice č. 1/2026, o stanovení společného školského obvodu základní školy, ze dne 15. 12. 2025.</text:span></text:p>
      <text:p text:style-name="P27"/>
      <text:p text:style-name="P28"><text:span text:style-name="T29">Čl. 3</text:span></text:p>
      <text:p text:style-name="P30"><text:span text:style-name="T31">Účinnost</text:span></text:p>
      <text:p text:style-name="P32"><text:span text:style-name="T33">Tato obecně závazná vyhláška nabývá účinnosti počátkem patnáctého dne následujícího po dni jejího vyhlášení.</text:span></text:p>
      <text:p text:style-name="P34"/>
      <text:p text:style-name="P35"/>
      <text:p text:style-name="P36"/>
      <text:p text:style-name="P37"/>
      <text:p text:style-name="P38"/>
      <text:section text:name="Sect1" text:style-name="S1">
        <text:p text:style-name="P39"><text:span text:style-name="T40">………………………………</text:span></text:p>
        <text:p text:style-name="P41"><text:span text:style-name="T42">František Treger v. r.</text:span></text:p>
        <text:p text:style-name="P43"><text:span text:style-name="T44">starosta</text:span></text:p>
        <text:p text:style-name="P45"><text:span text:style-name="T46">………………………………</text:span></text:p>
        <text:p text:style-name="P47"><text:span text:style-name="T48">Alexander Lavička v. r.</text:span></text:p>
        <text:p text:style-name="P49"><text:span text:style-name="T50">místostarosta</text:span></text:p>
      </text:section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text-align="start" fo:margin-top="0.25in" fo:margin-bottom="0.0555in" fo:line-height="107%"/>
      <style:text-properties style:font-name="Aptos Display" style:font-name-asian="F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text-align="start" fo:margin-top="0.1111in" fo:margin-bottom="0.0555in" fo:line-height="107%"/>
      <style:text-properties style:font-name="Aptos Display" style:font-name-asian="F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text-align="start" fo:margin-top="0.1111in" fo:margin-bottom="0.0555in" fo:line-height="107%"/>
      <style:text-properties style:font-name-asian="F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start" fo:margin-top="0.0555in" fo:margin-bottom="0.0277in" fo:line-height="107%"/>
      <style:text-properties style:font-name-asian="F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start" fo:margin-top="0.0555in" fo:margin-bottom="0.0277in" fo:line-height="107%"/>
      <style:text-properties style:font-name-asian="F" fo:color="#0F4761" style:letter-kerning="true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text-align="start" fo:margin-top="0.0277in" fo:margin-bottom="0in" fo:line-height="107%"/>
      <style:text-properties style:font-name-asian="F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text-align="start" fo:margin-top="0.0277in" fo:margin-bottom="0in" fo:line-height="107%"/>
      <style:text-properties style:font-name-asian="F" fo:color="#595959" style:letter-kerning="true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text-align="start" fo:margin-bottom="0in" fo:line-height="107%"/>
      <style:text-properties style:font-name-asian="F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text-align="start" fo:margin-bottom="0in" fo:line-height="107%"/>
      <style:text-properties style:font-name-asian="F" fo:color="#272727" style:letter-kerning="true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833in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Noto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Noto Sans Devanagari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ázev" style:display-name="Název" style:family="paragraph" style:parent-style-name="Standard" style:next-style-name="Standard">
      <style:paragraph-properties fo:text-align="start" fo:margin-bottom="0.0555in"/>
      <style:text-properties style:font-name="Aptos Display" style:font-name-asian="F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paragraph-properties fo:text-align="start" fo:margin-bottom="0.1111in" fo:line-height="107%"/>
      <style:text-properties style:font-name-asian="F" fo:color="#595959" fo:letter-spacing="0.0104in" style:letter-kerning="true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Odstavecseseznamem" style:display-name="Odstavec se seznamem" style:family="paragraph" style:parent-style-name="Standard">
      <style:paragraph-properties fo:text-align="start" fo:margin-bottom="0.1111in" fo:line-height="107%" fo:margin-left="0.5in">
        <style:tab-stops/>
      </style:paragraph-properties>
      <style:text-properties style:letter-kerning="true"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F" style:font-name-complex="F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F" style:font-name-complex="F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F" style:font-name-complex="F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F" style:font-name-complex="F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F" style:font-name-complex="F" fo:color="#0F4761"/>
    </style:style>
    <style:style style:name="Nadpis6Char" style:display-name="Nadpis 6 Char" style:family="text" style:parent-style-name="Standardnípísmoodstavce">
      <style:text-properties style:font-name-asian="F"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F" style:font-name-complex="F" fo:color="#595959"/>
    </style:style>
    <style:style style:name="Nadpis8Char" style:display-name="Nadpis 8 Char" style:family="text" style:parent-style-name="Standardnípísmoodstavce">
      <style:text-properties style:font-name-asian="F"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F" style:font-name-complex="F" fo:color="#272727"/>
    </style:style>
    <style:style style:name="NázevChar" style:display-name="Název Char" style:family="text" style:parent-style-name="Standardnípísmoodstavce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F"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2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  <style:master-page style:name="MP2" style:page-layout-name="PL2">
      <style:footer>
        <text:p text:style-name="P5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ová Kateřina, Mgr.</meta:initial-creator>
    <dc:creator>Podatelna Hrabětice</dc:creator>
    <meta:creation-date>2026-03-03T06:53:00Z</meta:creation-date>
    <dc:date>2026-03-03T06:53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92" meta:character-count="1327" meta:row-count="9" meta:non-whitespace-character-count="1137"/>
  </office:meta>
</office:document-meta>
</file>