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657597874" text:anchor-type="paragraph" svg:x="0in" svg:y="0.00945in" svg:width="8.26338in" svg:height="11.6803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Vodičková</meta:initial-creator>
    <dc:creator>Podatelna Hrabětice</dc:creator>
    <meta:creation-date>2026-03-10T13:00:00Z</meta:creation-date>
    <dc:date>2026-03-10T1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