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markedcontent" style:family="text"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justify"/>
    </style:style>
    <style:style style:name="T7" style:parent-style-name="markedcontent" style:family="text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T10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justify"/>
    </style:style>
    <style:style style:name="T14" style:parent-style-name="markedcontent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</style:style>
    <style:style style:name="T19" style:parent-style-name="markedcontent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markedcontent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T24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fo:text-align="justify"/>
    </style:style>
    <style:style style:name="T26" style:parent-style-name="markedcontent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</style:style>
    <style:style style:name="T29" style:parent-style-name="markedcontent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markedcontent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T34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justify"/>
    </style:style>
    <style:style style:name="T36" style:parent-style-name="markedcontent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</style:style>
    <style:style style:name="T39" style:parent-style-name="markedcontent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</style:style>
    <style:style style:name="T41" style:parent-style-name="markedcontent" style:family="text">
      <style:text-properties style:font-name="Arial" style:font-name-complex="Arial" fo:font-size="11pt" style:font-size-asian="11pt" style:font-size-complex="11pt"/>
    </style:style>
    <style:style style:name="T42" style:parent-style-name="markedcontent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T45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justify"/>
    </style:style>
    <style:style style:name="T47" style:parent-style-name="markedcontent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</style:style>
    <style:style style:name="T50" style:parent-style-name="markedcontent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</style:style>
    <style:style style:name="T52" style:parent-style-name="markedcontent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T55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justify"/>
    </style:style>
    <style:style style:name="T57" style:parent-style-name="markedcontent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</style:style>
    <style:style style:name="T60" style:parent-style-name="markedcontent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</style:style>
    <style:style style:name="T62" style:parent-style-name="markedcontent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T65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ální" style:family="paragraph">
      <style:paragraph-properties fo:text-align="justify"/>
    </style:style>
    <style:style style:name="T67" style:parent-style-name="markedcontent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</style:style>
    <style:style style:name="T70" style:parent-style-name="markedcontent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</style:style>
    <style:style style:name="T72" style:parent-style-name="markedcontent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T75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ální" style:family="paragraph">
      <style:paragraph-properties fo:text-align="justify"/>
    </style:style>
    <style:style style:name="T77" style:parent-style-name="markedcontent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</style:style>
    <style:style style:name="T80" style:parent-style-name="markedcontent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</style:style>
    <style:style style:name="T82" style:parent-style-name="markedcontent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T85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ální" style:family="paragraph">
      <style:paragraph-properties fo:text-align="justify"/>
    </style:style>
    <style:style style:name="T87" style:parent-style-name="markedcontent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</style:style>
    <style:style style:name="T90" style:parent-style-name="markedcontent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</style:style>
    <style:style style:name="T92" style:parent-style-name="markedcontent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justify"/>
    </style:style>
    <style:style style:name="T95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justify"/>
    </style:style>
    <style:style style:name="T97" style:parent-style-name="markedcontent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</style:style>
    <style:style style:name="T100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</style:style>
    <style:style style:name="T102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paragraph-properties fo:text-align="justify"/>
    </style:style>
    <style:style style:name="P105" style:parent-style-name="Normální" style:family="paragraph">
      <style:paragraph-properties fo:text-align="justify"/>
    </style:style>
    <style:style style:name="P106" style:parent-style-name="Normální" style:family="paragraph">
      <style:paragraph-properties fo:text-align="justify"/>
    </style:style>
    <style:style style:name="P107" style:parent-style-name="Normální" style:family="paragraph">
      <style:paragraph-properties fo:text-align="justify"/>
    </style:style>
    <style:style style:name="T108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ální" style:family="paragraph">
      <style:paragraph-properties fo:text-align="justify"/>
    </style:style>
    <style:style style:name="T110" style:parent-style-name="markedcontent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</style:style>
    <style:style style:name="T114" style:parent-style-name="markedcontent" style:family="text">
      <style:text-properties style:font-name="Arial" style:font-name-complex="Arial" fo:font-size="11pt" style:font-size-asian="11pt" style:font-size-complex="11pt"/>
    </style:style>
    <style:style style:name="T115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</style:style>
    <style:style style:name="T117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T120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ální" style:family="paragraph">
      <style:paragraph-properties fo:text-align="justify"/>
    </style:style>
    <style:style style:name="T122" style:parent-style-name="markedcontent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</style:style>
    <style:style style:name="T125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</style:style>
    <style:style style:name="T127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</style:style>
    <style:style style:name="P129" style:parent-style-name="Normální" style:family="paragraph">
      <style:paragraph-properties fo:text-align="justify"/>
    </style:style>
    <style:style style:name="T130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ální" style:family="paragraph">
      <style:paragraph-properties fo:text-align="justify"/>
    </style:style>
    <style:style style:name="T132" style:parent-style-name="markedcontent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</style:style>
    <style:style style:name="T135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</style:style>
    <style:style style:name="T137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P139" style:parent-style-name="Normální" style:family="paragraph">
      <style:paragraph-properties fo:text-align="justify"/>
    </style:style>
    <style:style style:name="T140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ální" style:family="paragraph">
      <style:paragraph-properties fo:text-align="justify"/>
    </style:style>
    <style:style style:name="T142" style:parent-style-name="markedcontent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</style:style>
    <style:style style:name="T147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</style:style>
    <style:style style:name="P149" style:parent-style-name="Normální" style:family="paragraph">
      <style:paragraph-properties fo:text-align="justify"/>
    </style:style>
    <style:style style:name="T150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ální" style:family="paragraph">
      <style:paragraph-properties fo:text-align="justify"/>
    </style:style>
    <style:style style:name="T152" style:parent-style-name="markedcontent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</style:style>
    <style:style style:name="T155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</style:style>
    <style:style style:name="P159" style:parent-style-name="Normální" style:family="paragraph">
      <style:paragraph-properties fo:text-align="justify"/>
    </style:style>
    <style:style style:name="T160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ální" style:family="paragraph">
      <style:paragraph-properties fo:text-align="justify"/>
    </style:style>
    <style:style style:name="T162" style:parent-style-name="markedcontent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</style:style>
    <style:style style:name="T168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</style:style>
    <style:style style:name="P170" style:parent-style-name="Normální" style:family="paragraph">
      <style:paragraph-properties fo:text-align="justify"/>
    </style:style>
    <style:style style:name="T171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Normální" style:family="paragraph">
      <style:paragraph-properties fo:text-align="justify"/>
    </style:style>
    <style:style style:name="T173" style:parent-style-name="markedcontent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</style:style>
    <style:style style:name="T176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</style:style>
    <style:style style:name="T178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</style:style>
    <style:style style:name="P180" style:parent-style-name="Normální" style:family="paragraph">
      <style:paragraph-properties fo:text-align="justify"/>
    </style:style>
    <style:style style:name="T181" style:parent-style-name="markedconte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Normální" style:family="paragraph">
      <style:paragraph-properties fo:text-align="justify"/>
    </style:style>
    <style:style style:name="T183" style:parent-style-name="markedcontent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/>
    </style:style>
    <style:style style:name="T186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</style:style>
    <style:style style:name="T188" style:parent-style-name="markedcontent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</style:style>
    <style:style style:name="P190" style:parent-style-name="Normální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Příloha č. 1</text:span></text:p>
      <text:p text:style-name="P3"><text:span text:style-name="T4">k obecně závazné vyhlášce obce Šumice<text:s/></text:span></text:p>
      <text:p text:style-name="P5">o stanovení obecního systému odpadového hospodářství<text:s/></text:p>
      <text:p text:style-name="Normální"/>
      <text:p text:style-name="Normální"/>
      <text:p text:style-name="P6"><text:span text:style-name="T7">Stanoviště zvláštních sběrných nádob na tříděný odpad:</text:span></text:p>
      <text:p text:style-name="P8"/>
      <text:p text:style-name="P9"><text:span text:style-name="T10">Dvůr základní školy<text:s/></text:span><text:span text:style-name="T11"><text:tab/></text:span><text:span text:style-name="T12"><text:tab/></text:span></text:p>
      <text:p text:style-name="P13"><text:span text:style-name="T14">-<text:s/></text:span><text:span text:style-name="T15">plasty včetně PET lahví, nápojových kartonů a<text:s/></text:span><text:span text:style-name="T16">plechovek od nápojů</text:span><text:span text:style-name="T17"><text:s/></text:span></text:p>
      <text:p text:style-name="P18"><text:span text:style-name="T19">- sklo</text:span></text:p>
      <text:p text:style-name="P20"><text:span text:style-name="T21">- papír</text:span></text:p>
      <text:p text:style-name="P22"/>
      <text:p text:style-name="P23"><text:span text:style-name="T24">Parkoviště u mateřské školy <text:s/></text:span></text:p>
      <text:p text:style-name="P25"><text:span text:style-name="T26">-<text:s/></text:span><text:span text:style-name="T27">plasty včetně PET lahví, nápojových kartonů a plechovek od nápojů</text:span></text:p>
      <text:p text:style-name="P28"><text:span text:style-name="T29">- sklo</text:span></text:p>
      <text:p text:style-name="P30"><text:span text:style-name="T31">- papír</text:span></text:p>
      <text:p text:style-name="P32"/>
      <text:p text:style-name="P33"><text:span text:style-name="T34">Parkoviště u pošty <text:s/></text:span></text:p>
      <text:p text:style-name="P35"><text:span text:style-name="T36">-<text:s/></text:span><text:span text:style-name="T37">plasty včetně PET lahví, nápojových kartonů a plechovek od nápojů</text:span></text:p>
      <text:p text:style-name="P38"><text:span text:style-name="T39">- sklo</text:span></text:p>
      <text:p text:style-name="P40"><text:span text:style-name="T41">-<text:s/></text:span><text:span text:style-name="T42">papír</text:span></text:p>
      <text:p text:style-name="P43"/>
      <text:p text:style-name="P44"><text:span text:style-name="T45">Kút u č.p. 41<text:s/></text:span></text:p>
      <text:p text:style-name="P46"><text:span text:style-name="T47">-<text:s/></text:span><text:span text:style-name="T48">plasty včetně PET lahví, nápojových kartonů a plechovek od nápojů</text:span></text:p>
      <text:p text:style-name="P49"><text:span text:style-name="T50">- sklo</text:span></text:p>
      <text:p text:style-name="P51"><text:span text:style-name="T52">- papír</text:span></text:p>
      <text:p text:style-name="P53"/>
      <text:p text:style-name="P54"><text:span text:style-name="T55">Parkoviště za Jednotou, č.p. 120<text:s/></text:span></text:p>
      <text:p text:style-name="P56"><text:span text:style-name="T57">-<text:s/></text:span><text:span text:style-name="T58">plasty včetně PET lahví, nápojových kartonů a plechovek od nápojů</text:span></text:p>
      <text:p text:style-name="P59"><text:span text:style-name="T60">- sklo</text:span></text:p>
      <text:p text:style-name="P61"><text:span text:style-name="T62">- papír</text:span></text:p>
      <text:p text:style-name="P63"/>
      <text:p text:style-name="P64"><text:span text:style-name="T65">Bytový dům č.p. 482<text:s/></text:span></text:p>
      <text:p text:style-name="P66"><text:span text:style-name="T67">-<text:s/></text:span><text:span text:style-name="T68">plasty včetně PET lahví, nápojových kartonů a plechovek od nápojů</text:span></text:p>
      <text:p text:style-name="P69"><text:span text:style-name="T70">- sklo</text:span></text:p>
      <text:p text:style-name="P71"><text:span text:style-name="T72">- papír</text:span></text:p>
      <text:p text:style-name="P73"/>
      <text:p text:style-name="P74"><text:span text:style-name="T75">Parkoviště u bytového domu č.p. 585<text:s/></text:span></text:p>
      <text:p text:style-name="P76"><text:span text:style-name="T77">-<text:s/></text:span><text:span text:style-name="T78">plasty včetně PET lahví, nápojových kartonů a plechovek od nápojů</text:span></text:p>
      <text:p text:style-name="P79"><text:span text:style-name="T80">- sklo</text:span></text:p>
      <text:p text:style-name="P81"><text:span text:style-name="T82">- papír</text:span></text:p>
      <text:p text:style-name="P83"/>
      <text:p text:style-name="P84"><text:span text:style-name="T85">U družstevních bytovek<text:s/></text:span></text:p>
      <text:p text:style-name="P86"><text:span text:style-name="T87">-<text:s/></text:span><text:span text:style-name="T88">plasty včetně PET lahví, nápojových kartonů a plechovek od nápojů</text:span></text:p>
      <text:p text:style-name="P89"><text:span text:style-name="T90">- sklo</text:span></text:p>
      <text:p text:style-name="P91"><text:span text:style-name="T92">- papír</text:span></text:p>
      <text:p text:style-name="P93"/>
      <text:p text:style-name="P94"><text:span text:style-name="T95">Nade Mlýnem u č.p. 272<text:s/></text:span></text:p>
      <text:p text:style-name="P96"><text:span text:style-name="T97">-<text:s/></text:span><text:span text:style-name="T98">plasty včetně PET lahví, nápojových kartonů a plechovek od nápojů</text:span></text:p>
      <text:p text:style-name="P99"><text:span text:style-name="T100">- sklo</text:span></text:p>
      <text:p text:style-name="P101"><text:span text:style-name="T102">- papír</text:span></text:p>
      <text:p text:style-name="P103"/>
      <text:p text:style-name="P104"/>
      <text:p text:style-name="P105"/>
      <text:p text:style-name="P106"/>
      <text:p text:style-name="P107"><text:span text:style-name="T108">Kút u č.p. 212<text:s/></text:span></text:p>
      <text:p text:style-name="P109"><text:span text:style-name="T110">-<text:s/></text:span><text:span text:style-name="T111">plasty včetně PET lahví, nápojových kartonů a plechovek od nápojů</text:span><text:span text:style-name="T112"><text:s/></text:span></text:p>
      <text:p text:style-name="P113"><text:span text:style-name="T114">-<text:s/></text:span><text:span text:style-name="T115">sklo</text:span></text:p>
      <text:p text:style-name="P116"><text:span text:style-name="T117">- papír</text:span></text:p>
      <text:p text:style-name="P118"/>
      <text:p text:style-name="P119"><text:span text:style-name="T120">Křivé u č.p. 557<text:s/></text:span></text:p>
      <text:p text:style-name="P121"><text:span text:style-name="T122">-<text:s/></text:span><text:span text:style-name="T123">plasty včetně PET lahví, nápojových kartonů a plechovek od nápojů</text:span></text:p>
      <text:p text:style-name="P124"><text:span text:style-name="T125">- sklo</text:span></text:p>
      <text:p text:style-name="P126"><text:span text:style-name="T127">- papír</text:span></text:p>
      <text:p text:style-name="P128"/>
      <text:p text:style-name="P129"><text:span text:style-name="T130">Nivky u č.p. 517<text:s/></text:span></text:p>
      <text:p text:style-name="P131"><text:span text:style-name="T132">-<text:s/></text:span><text:span text:style-name="T133">plasty včetně PET lahví, nápojových kartonů a plechovek od nápojů</text:span></text:p>
      <text:p text:style-name="P134"><text:span text:style-name="T135">- sklo</text:span></text:p>
      <text:p text:style-name="P136"><text:span text:style-name="T137">- papír</text:span></text:p>
      <text:p text:style-name="P138"/>
      <text:p text:style-name="P139"><text:span text:style-name="T140">Miliónová u č.p. 491<text:s/></text:span></text:p>
      <text:p text:style-name="P141"><text:span text:style-name="T142">-<text:s/></text:span><text:span text:style-name="T143">plasty včetně PET lahví, nápojových kartonů a plechovek od nápojů</text:span></text:p>
      <text:p text:style-name="P144"><text:span text:style-name="T145">- sklo</text:span></text:p>
      <text:p text:style-name="P146"><text:span text:style-name="T147">- papír</text:span></text:p>
      <text:p text:style-name="P148"/>
      <text:p text:style-name="P149"><text:span text:style-name="T150">U hřbitova u č.p. 98<text:s/></text:span></text:p>
      <text:p text:style-name="P151"><text:span text:style-name="T152">-<text:s/></text:span><text:span text:style-name="T153">plasty včetně PET lahví, nápojových kartonů a plechovek od nápojů</text:span></text:p>
      <text:p text:style-name="P154"><text:span text:style-name="T155">- sklo</text:span></text:p>
      <text:p text:style-name="P156"><text:span text:style-name="T157">- papír</text:span></text:p>
      <text:p text:style-name="P158"/>
      <text:p text:style-name="P159"><text:span text:style-name="T160">Dolní konec u č.p. 380<text:s/></text:span></text:p>
      <text:p text:style-name="P161"><text:span text:style-name="T162">-<text:s/></text:span><text:span text:style-name="T163">plasty včetně PET lahví, nápojových kartonů a<text:s/></text:span><text:span text:style-name="T164">plechovek od nápojů</text:span></text:p>
      <text:p text:style-name="P165"><text:span text:style-name="T166">- sklo</text:span></text:p>
      <text:p text:style-name="P167"><text:span text:style-name="T168">- papír</text:span></text:p>
      <text:p text:style-name="P169"/>
      <text:p text:style-name="P170"><text:span text:style-name="T171">Parkoviště MOEL u č.p. 197<text:s/></text:span></text:p>
      <text:p text:style-name="P172"><text:span text:style-name="T173">-<text:s/></text:span><text:span text:style-name="T174">plasty včetně PET lahví, nápojových kartonů a plechovek od nápojů</text:span></text:p>
      <text:p text:style-name="P175"><text:span text:style-name="T176">- sklo</text:span></text:p>
      <text:p text:style-name="P177"><text:span text:style-name="T178">- papír</text:span></text:p>
      <text:p text:style-name="P179"/>
      <text:p text:style-name="P180"><text:span text:style-name="T181">Dvůr obecního úřadu<text:s/></text:span></text:p>
      <text:p text:style-name="P182"><text:span text:style-name="T183">-<text:s/></text:span><text:span text:style-name="T184">plasty včetně PET lahví, nápojových kartonů a plechovek od nápojů</text:span></text:p>
      <text:p text:style-name="P185"><text:span text:style-name="T186">- sklo</text:span></text:p>
      <text:p text:style-name="P187"><text:span text:style-name="T188">- papír<text:s/></text:span></text:p>
      <text:p text:style-name="P189"/>
      <text:p text:style-name="P190"><text:span text:style-name="T191">Zvláštní sběrné<text:s/></text:span><text:span text:style-name="T192">nádoby na biologický odpad</text:span><text:span text:style-name="T193"><text:s/>jsou umístěny na těchto stanovištích:</text:span></text:p>
      <text:p text:style-name="P194">- dolní konec, za železničním mostem u cyklostezky</text:p>
      <text:p text:style-name="P195">- u komunikace směrem na farmu Zemaspol</text:p>
      <text:p text:style-name="P196">- u hřbitova</text:p>
      <text:p text:style-name="P197">- Křivé u č.p. 557</text:p>
      <text:p text:style-name="P198"><text:span text:style-name="T199">- Nivky, u regulační stanice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markedcontent" style:display-name="markedconten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ovnik obce</meta:initial-creator>
    <dc:creator>matrika@sumice.cz</dc:creator>
    <meta:creation-date>2024-10-30T07:43:00Z</meta:creation-date>
    <dc:date>2024-12-06T10:24:00Z</dc:date>
    <meta:print-date>2024-12-06T10:22:00Z</meta:print-date>
    <meta:template xlink:href="Normal.dotm" xlink:type="simple"/>
    <meta:editing-cycles>6</meta:editing-cycles>
    <meta:editing-duration>PT480S</meta:editing-duration>
    <meta:document-statistic meta:page-count="1" meta:paragraph-count="4" meta:word-count="323" meta:character-count="2226" meta:row-count="15" meta:non-whitespace-character-count="1907"/>
  </office:meta>
</office:document-meta>
</file>