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é Heřminovy<text:line-break/>Zastupitelstvo obce Staré Heřminovy</text:p>
      <text:h text:style-name="P4" text:outline-level="1">Obecně závazná vyhláška obce Staré Heřminovy<text:line-break/>o místním poplatku za obecní systém odpadového hospodářství</text:h>
      <text:p text:style-name="P3">Zastupitelstvo obce Staré Heřminovy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99404348" text:style-name="L1">
        <text:list-item>
          <text:p text:style-name="P6">Obec Staré Heřminov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11819543032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11910542242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118591954321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118862027159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111791604977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ohlašovně, tj.Staré Heřminovy 129, a v obci se déle jak 10 měsíců v příslušném kalendářním roce nezdržuje,</text:p>
            </text:list-item>
            <text:list-item>
              <text:p text:style-name="P6">se v obci déle jak 10 měsíců v příslušném kalendářním roce nezdržuje.</text:p>
            </text:list-item>
          </text:list>
        </text:list-item>
        <text:list-item>
          <text:p text:style-name="P6">Úleva se poskytuje osobě, které poplatková povinnost vznikla z důvodu přihlášení v obci a která k 1.1. příslušného roku nedovršila 18-ti let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1175255370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becně závazná vyhláška obce Staré Heřminovy o místním poplatku za obecní systém odpadového hospodářství, ze dne 19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niela Skotnicová v. r.<text:line-break/> starostka </text:p>
          </table:table-cell>
          <table:table-cell table:style-name="Podpisy.A1" office:value-type="string">
            <text:p text:style-name="PodpisovePole">Kajetán Pobež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09:11:13.461988</dc:date>
    <meta:generator>LibreOffice/7.5.3.2$Windows_X86_64 LibreOffice_project/9f56dff12ba03b9acd7730a5a481eea045e468f3</meta:generator>
    <meta:document-statistic meta:table-count="1" meta:image-count="0" meta:object-count="0" meta:page-count="3" meta:paragraph-count="56" meta:word-count="914" meta:character-count="5811" meta:non-whitespace-character-count="4980"/>
  </office:meta>
</office:document-meta>
</file>