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89257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Újezd<text:line-break/>Zastupitelstvo obce Újezd</text:p>
      <text:h text:style-name="P4" text:outline-level="1">Obecně závazná vyhláška obce Újezd<text:line-break/>o místním poplatku z pobytu</text:h>
      <text:p text:style-name="P3">Zastupitelstvo obce Újezd se na svém zasedání dne <text:span text:style-name="T1">20</text:span>. <text:span text:style-name="T1">listopadu</text:span> 2023 <text:span text:style-name="T1">usnesením 8/8/2023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776210976" text:style-name="L1">
        <text:list-item>
          <text:p text:style-name="P6">Obec Újezd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11346763385612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11347655683562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polo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1134741587831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4/2019, Obecně závazná vyhláška č. 4/2019 o místním poplatku z pobytu, ze dne 16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Alena Frühaufová v. r.<text:line-break/> starostka </text:p>
          </table:table-cell>
          <table:table-cell table:style-name="Podpisy.A1" office:value-type="string">
            <text:p text:style-name="PodpisovePole">Josef Pazder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2T11:38:20.154000000</dc:date>
    <meta:generator>LibreOffice/7.1.2.2$Windows_X86_64 LibreOffice_project/8a45595d069ef5570103caea1b71cc9d82b2aae4</meta:generator>
    <meta:print-date>2023-11-06T11:13:53.346000000</meta:print-date>
    <meta:editing-duration>PT31S</meta:editing-duration>
    <meta:editing-cycles>1</meta:editing-cycles>
    <meta:document-statistic meta:table-count="1" meta:image-count="0" meta:object-count="0" meta:page-count="2" meta:paragraph-count="36" meta:word-count="462" meta:character-count="2964" meta:non-whitespace-character-count="2539"/>
  </office:meta>
</office:document-meta>
</file>