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udice<text:line-break/>Zastupitelstvo obce Sudice</text:p>
      <text:h text:style-name="Nadpis1" text:outline-level="1">Obecně závazná vyhláška obce Sudice<text:line-break/>o místním poplatku za užívání veřejného prostranství</text:h>
      <text:p text:style-name="UvodniVeta">Zastupitelstvo obce Sudice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d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5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 Kč,</text:p>
            </text:list-item>
            <text:list-item>
              <text:p text:style-name="P29">za umístění stavebních zařízení 1 Kč,</text:p>
            </text:list-item>
            <text:list-item>
              <text:p text:style-name="P30">za umístění skládek 1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užívání veřejného prostranství pro kulturní akce 1 Kč,</text:p>
            </text:list-item>
            <text:list-item>
              <text:p text:style-name="P34">za užívání veřejného prostranství pro sportovní akce 1 Kč,</text:p>
            </text:list-item>
            <text:list-item>
              <text:p text:style-name="P35">za užívání veřejného prostranství pro reklamní akce 2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obce Sudice č. 2/2023, o místním poplatku za užívání veřejného prostranství, ze dne 26. dub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Petr Halfar v. r.<text:line-break/><text:s/>starosta</text:p>
          </table:table-cell>
          <table:table-cell table:style-name="TableCell46">
            <text:p text:style-name="PodpisovePole">Pavel Plachtzik v. r.<text:line-break/><text:s/>místostarosta</text:p>
          </table:table-cell>
        </table:table-row>
      </table:table>
      <text:p text:style-name="Normální"/>
      <text:p text:style-name="P47"><text:span text:style-name="T48">Příloha č. 1</text:span><text:span text:style-name="T49"><text:s/>k obecně závazné vyhlášce obce Sudice o místním poplatku za užívání veřejného prostranství</text:span></text:p>
      <text:p text:style-name="P50"/>
      <text:p text:style-name="P51"/>
      <text:p text:style-name="P52">Veřejné prostranství podle této vyhlášky se vymezuje podle ulic a parcelních čísel v k. ú. Sudice takto:</text:p>
      <text:p text:style-name="P53"/>
      <text:list text:style-name="LFO6" text:continue-numbering="true">
        <text:list-item>
          <text:p text:style-name="P54"><text:span text:style-name="T55">Náměstí:</text:span><text:span text:style-name="T56"><text:s/>parcela č. 388, 389, 390/1,394, 395/1, 396/1, 397/1, 400/1, 677/2,4,5,9,10,12,</text:span></text:p>
        </text:list-item>
        <text:list-item>
          <text:p text:style-name="P57"><text:span text:style-name="T58">Hlavní:</text:span><text:span text:style-name="T59"><text:s/>parcela č. 85, 109/1,2,3,4,5, 336/1, 327/1, 343, nezastavěná část před prodejnou TEMPO 344/2, 396, 672,</text:span></text:p>
        </text:list-item>
        <text:list-item>
          <text:p text:style-name="P60"><text:span text:style-name="T61">Ratibořská:</text:span><text:span text:style-name="T62"><text:s/>parcela č. 22/1, 32/1, 39, 73/3, 677/7,8,9,11,</text:span></text:p>
        </text:list-item>
        <text:list-item>
          <text:p text:style-name="P63"><text:span text:style-name="T64">Kostelní:</text:span><text:span text:style-name="T65"><text:s/>parcela č. 412,</text:span></text:p>
        </text:list-item>
        <text:list-item>
          <text:p text:style-name="P66"><text:span text:style-name="T67">Zámecká:</text:span><text:span text:style-name="T68"><text:s/>parcela č. 50/1, 51,</text:span></text:p>
        </text:list-item>
        <text:list-item>
          <text:p text:style-name="P69"><text:span text:style-name="T70">Luční:</text:span><text:span text:style-name="T71"><text:s/>parcela č. 473/2,</text:span></text:p>
        </text:list-item>
        <text:list-item>
          <text:p text:style-name="P72"><text:span text:style-name="T73">Novoměstská:</text:span><text:span text:style-name="T74"><text:s/>parcela č. 487/3,4,</text:span></text:p>
        </text:list-item>
        <text:list-item>
          <text:p text:style-name="P75"><text:span text:style-name="T76">Na Angru:</text:span><text:span text:style-name="T77"><text:s/>parcela č. 171/1 – nezastavěná část, 252/1, 675/11,13,</text:span></text:p>
        </text:list-item>
        <text:list-item>
          <text:p text:style-name="P78"><text:span text:style-name="T79">Stiborská:</text:span><text:span text:style-name="T80"><text:s/>parcela č. 264, 265, 266/1,2,3, 341, 391/1,2, 392/1,2,3, 393/1,2, 677/2,3,12, 686,</text:span></text:p>
        </text:list-item>
        <text:list-item>
          <text:p text:style-name="P81"><text:span text:style-name="T82">Třebomská:</text:span><text:span text:style-name="T83"><text:s/>parcela č. 674/2,3,4,5,6,7,8,9,</text:span></text:p>
        </text:list-item>
        <text:list-item>
          <text:p text:style-name="P84"><text:span text:style-name="T85">Ke Hřišti:</text:span><text:span text:style-name="T86"><text:s/>parcela č. 355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Obec Sudice</dc:creator>
    <meta:creation-date>2023-11-22T06:48:00Z</meta:creation-date>
    <dc:date>2023-11-22T06:48:00Z</dc:date>
    <meta:print-date>2023-11-13T13:18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9" meta:character-count="4884" meta:row-count="34" meta:non-whitespace-character-count="4184"/>
  </office:meta>
</office:document-meta>
</file>