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.7cm" fo:margin-right="0cm" fo:text-indent="0cm" style:auto-text-indent="false">
        <style:tab-stops>
          <style:tab-stop style:position="-0.7cm"/>
        </style:tab-stops>
      </style:paragraph-properties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014c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4cf4" style:font-weight-asian="bold" style:font-weight-complex="bold"/>
    </style:style>
    <style:style style:name="T4" style:family="text">
      <style:text-properties fo:font-weight="bold" officeooo:rsid="0006370a" style:font-weight-asian="bold" style:font-weight-complex="bold"/>
    </style:style>
    <style:style style:name="T5" style:family="text">
      <style:text-properties officeooo:rsid="000687f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altrovice<text:line-break/>Zastupitelstvo obce Valtrovice</text:p>
      <text:h text:style-name="Heading_20_1" text:outline-level="1">Obecně závazná vyhláška obce Valtrovice <text:line-break/>o místním poplatku za obecní systém odpadového hospodářství</text:h>
      <text:p text:style-name="UvodniVeta">Zastupitelstvo obce Valtrovice se na svém zasedání dne <text:span text:style-name="T1">27</text:span>. listopadu 202<text:span text:style-name="T1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510272778" text:style-name="L1">
        <text:list-item>
          <text:p text:style-name="P3">Obec Valt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55111007408919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55110634037234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55111601050052" text:style-name="L1">
        <text:list-item text:start-value="1">
          <text:p text:style-name="P3">Sazba poplatku za kalendářní rok činí <text:span text:style-name="T3">7</text:span><text:span text:style-name="T2">00,</text:span><text:span text:style-name="T4">00 </text:span><text:span text:style-name="T2">Kč</text:span>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55110259003199" text:style-name="L1">
        <text:list-item text:start-value="1">
          <text:p text:style-name="P3">Poplatek je splatný nejpozději do 31. srp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55111933188859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</text:list-item>
      </text:list>
      <text:p text:style-name="P1">a) má údaj o místě trvalého pobytu úředně zrušen v souladu se zákonem, v obci se nezdržuje, jejich pobyt není znám a jejím místem trvalého pobytu je sídlo ohlašovny - Obecní úřad Valtrovice č.p. 7, 671 28 Jaroslavice,,</text:p>
      <text:p text:style-name="P1">b) se v obci nezdržuje déle než jeden kalendářní rok..</text:p>
      <text:list xml:id="list90137105909577" text:continue-numbering="true" text:style-name="L1"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55111146228865" text:style-name="L1">
        <text:list-item text:start-value="1">
          <text:p text:style-name="P3">Poplatkové povinnosti vzniklé před nabytím účinnosti této vyhlášky se posuzují podle dosavadních právních předpisů.</text:p>
        </text:list-item>
        <text:list-item>
          <text:p text:style-name="P3">Zrušuje se <text:s/>Obecně závazná vyhláška obce Valtrovice o místním poplatku za obecní systém odpadového hospodářství <text:span text:style-name="T5">číslo 1/23</text:span> ze dne <text:span text:style-name="T1">1</text:span><text:span text:style-name="T5">5</text:span>. listopadu 202<text:span text:style-name="T1">3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5">5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Luděk Lahner v. r.<text:line-break/> starosta</text:p>
          </table:table-cell>
          <table:table-cell table:style-name="Tabulka1.A1" office:value-type="string">
            <text:p text:style-name="PodpisovePole">Ing. Tomáš Juhaňá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tarosta</meta:initial-creator>
    <meta:creation-date>2023-08-09T05:53:00Z</meta:creation-date>
    <dc:date>2024-12-05T09:01:34.886000000</dc:date>
    <meta:print-date>2024-12-05T08:58:57.856000000</meta:print-date>
    <meta:editing-cycles>15</meta:editing-cycles>
    <meta:editing-duration>PT27M43S</meta:editing-duration>
    <meta:document-statistic meta:table-count="1" meta:image-count="0" meta:object-count="0" meta:page-count="3" meta:paragraph-count="55" meta:word-count="888" meta:character-count="5646" meta:non-whitespace-character-count="4838"/>
    <meta:template xlink:type="simple" xlink:actuate="onRequest" xlink:title="" xlink:href="Normal"/>
  </office:meta>
</office:document-meta>
</file>