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/>
    </style:style>
    <style:style style:name="P2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3" style:parent-style-name="Bezmezer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Bezmezer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8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Bezmezer" style:list-style-name="LFO4" style:family="paragraph">
      <style:paragraph-properties fo:text-align="justify" fo:margin-bottom="0.1666in" fo:margin-left="0.25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Bezmezer" style:list-style-name="LFO4" style:family="paragraph">
      <style:paragraph-properties fo:text-align="justify" fo:margin-bottom="0.1666in" fo:margin-left="0.25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Bezmezer" style:list-style-name="LFO4" style:family="paragraph">
      <style:paragraph-properties fo:text-align="justify" fo:margin-bottom="0.1666in" fo:margin-left="0.25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Bezmezer" style:list-style-name="LFO4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Bezmezer" style:list-style-name="LFO5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31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2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3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4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5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" style:parent-style-name="Bezmezer" style:list-style-name="LFO6" style:family="paragraph">
      <style:paragraph-properties fo:margin-bottom="0.1666in" fo:margin-left="0.4958in" fo:text-indent="-0.247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8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9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Bezmezer" style:list-style-name="LFO6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Bezmezer" style:list-style-name="LFO5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43" style:parent-style-name="Bezmezer" style:list-style-name="LFO5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44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Bezmezer" style:list-style-name="LFO7" style:family="paragraph">
      <style:paragraph-properties fo:text-align="justify" fo:margin-bottom="0.1666in" fo:margin-left="0.25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Bezmezer" style:list-style-name="LFO7" style:family="paragraph">
      <style:paragraph-properties fo:text-align="justify" fo:margin-bottom="0.1666in" fo:margin-left="0.25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Bezmezer" style:list-style-name="LFO7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Bezmezer" style:list-style-name="LFO8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Bezmezer" style:list-style-name="LFO8" style:family="paragraph">
      <style:paragraph-properties fo:margin-bottom="0.1666in" fo:margin-left="0.4958in" fo:text-indent="-0.2479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Bezmezer" style:list-style-name="LFO8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Bezmezer" style:list-style-name="LFO8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Bezmezer" style:list-style-name="LFO8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Bezmezer" style:list-style-name="LFO8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Bezmezer" style:family="paragraph">
      <style:paragraph-properties fo:margin-bottom="0.1666in" fo:margin-left="0.4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Bezmezer" style:list-style-name="LFO9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2" style:parent-style-name="Bezmezer" style:list-style-name="LFO9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3" style:parent-style-name="Bezmezer" style:list-style-name="LFO9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4" style:parent-style-name="Bezmezer" style:list-style-name="LFO9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5" style:parent-style-name="Bezmezer" style:list-style-name="LFO16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6" style:parent-style-name="Bezmezer" style:list-style-name="LFO16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7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Bezmezer" style:list-style-name="LFO10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80" style:parent-style-name="Bezmezer" style:list-style-name="LFO10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break-before="page" fo:margin-bottom="0.1388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Bezmezer" style:family="paragraph">
      <style:paragraph-properties fo:text-align="justify" fo:margin-bottom="0.1666in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Bezmezer" style:family="paragraph">
      <style:paragraph-properties fo:text-align="justify" fo:margin-bottom="0.1666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Bezmezer" style:list-style-name="LFO1" style:family="paragraph">
      <style:paragraph-properties fo:text-align="justify" fo:margin-bottom="0.1666in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Bezmezer" style:list-style-name="LFO2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05" style:parent-style-name="Bezmezer" style:list-style-name="LFO2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06" style:parent-style-name="Bezmezer" style:list-style-name="LFO2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07" style:parent-style-name="Bezmezer" style:list-style-name="LFO3" style:family="paragraph">
      <style:paragraph-properties fo:text-align="justify" fo:margin-bottom="0.1666in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Bezmezer" style:list-style-name="LFO3" style:family="paragraph">
      <style:paragraph-properties fo:text-align="justify" fo:margin-bottom="0.1666in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Bezmezer" style:list-style-name="LFO11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ezmezer" style:list-style-name="LFO11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Bezmezer" style:list-style-name="LFO11" style:family="paragraph">
      <style:paragraph-properties fo:text-align="justify" fo:margin-bottom="0.1666in" fo:margin-left="0.25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Bezmezer" style:list-style-name="LFO12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31" style:parent-style-name="Bezmezer" style:list-style-name="LFO13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32" style:parent-style-name="Bezmezer" style:list-style-name="LFO13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33" style:parent-style-name="Bezmezer" style:list-style-name="LFO12" style:family="paragraph">
      <style:paragraph-properties fo:text-align="justify" fo:margin-bottom="0.1666in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Bezmezer" style:list-style-name="LFO12" style:family="paragraph">
      <style:paragraph-properties fo:text-align="justify" fo:margin-bottom="0.1666in"/>
    </style:style>
    <style:style style:name="T1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Bezmezer" style:list-style-name="LFO14" style:family="paragraph">
      <style:paragraph-properties fo:text-align="justify" fo:margin-bottom="0.1666in" fo:margin-left="0.25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Bezmezer" style:list-style-name="LFO14" style:family="paragraph">
      <style:paragraph-properties fo:text-align="justify" fo:margin-bottom="0.1666in" fo:margin-left="0.25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Hypertextovýodkaz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Bezmezer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Bezmezer" style:list-style-name="LFO15" style:family="paragraph">
      <style:paragraph-properties fo:text-align="justify" fo:margin-bottom="0.1666in" fo:margin-left="0.25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Bezmezer" style:list-style-name="LFO15" style:family="paragraph">
      <style:paragraph-properties fo:text-align="justify" fo:margin-bottom="0.1666in" fo:margin-left="0.25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Bezmezer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85" style:parent-style-name="Bezmezer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86" style:parent-style-name="Bezmezer" style:family="paragraph">
      <style:paragraph-properties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Bezmezer" style:family="paragraph">
      <style:paragraph-properties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onice</text:p>
      <text:p text:style-name="P2">Zastupitelstvo města Konice</text:p>
      <text:p text:style-name="P3"><text:span text:style-name="T4">Obecně závazná vyhláška města Konice</text:span><text:span text:style-name="T5"><text:s/></text:span><text:span text:style-name="T6">o stanovení obecního systému odpadového hospodářství</text:span></text:p>
      <text:p text:style-name="P7">Zastupitelstvo města Konice se na svém zasedání dne<text:s/>21. 10. 2024<text:s/>usnesením č.<text:s/>12/2024/9.<text:s/>usneslo vydat na základě § 59 odst. 4 zákona č. 541/2020 Sb., o odpadech<text:s/>a o změně některých zákonů, ve znění pozdějších předpisů<text:s/>(dále jen „zákon o odpadech“), a v souladu s § 10 písm. d) a § 84 odst. 2 písm. h) zákona č. 128/2000 Sb.<text:s/>o obcích (obecní zřízení), ve znění pozdějších předpisů, tuto obecně závaznou vyhlášku (dále jen „vyhláška“):</text:p>
      <text:p text:style-name="P8">Čl. 1</text:p>
      <text:p text:style-name="P9">Úvodní ustanovení</text:p>
      <text:list text:style-name="LFO4" text:continue-numbering="true">
        <text:list-item>
          <text:p text:style-name="P10"><text:span text:style-name="T11">Tato<text:s/></text:span><text:span text:style-name="T12">obecně závazná<text:s/></text:span><text:span text:style-name="T13">vyhláška stanovuje obecní systém odpadového hospodářství na území města Konice</text:span><text:span text:style-name="T14"><text:s/>(dále jen „obec“)</text:span><text:span text:style-name="T15">.</text:span></text:p>
        </text:list-item>
        <text:list-item>
          <text:p text:style-name="P16"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  <text:list-item>
          <text:p text:style-name="P21"><text:span text:style-name="T22">V okamžiku, kdy osoba zapojená do obecního systému odloží movitou věc nebo odpad,<text:s/></text:span><text:span text:style-name="T23"><text:line-break/>s výjimkou výrobků s ukončenou životností, na místě obcí k tomuto účelu určeném, stává se obec vlastníkem této movité věci nebo odpadu</text:span><text:span text:style-name="T24"><text:note text:note-class="footnote" text:id="_ftn1"><text:note-citation>2</text:note-citation><text:note-body><text:p text:style-name="Textpozn.podčarou"><text:span text:style-name="T25"><text:s/>§ 60 zákona o odpadech</text:span></text:p></text:note-body></text:note></text:span><text:span text:style-name="T26">.<text:s/></text:span></text:p>
        </text:list-item>
        <text:list-item>
          <text:p text:style-name="P27"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28">Čl. 2</text:p>
      <text:p text:style-name="P29">Oddělené soustřeďování komunálního odpadu</text:p>
      <text:list text:style-name="LFO5" text:continue-numbering="true">
        <text:list-item>
          <text:p text:style-name="P30">Osoby předávající komunální odpad na místa určená obcí jsou povinny odděleně soustřeďovat následující složky:</text:p>
        </text:list-item>
      </text:list>
      <text:list text:style-name="LFO6" text:continue-numbering="true">
        <text:list-item>
          <text:p text:style-name="P31">Biologické odpady</text:p>
        </text:list-item>
        <text:list-item>
          <text:p text:style-name="P32">Papír</text:p>
        </text:list-item>
        <text:list-item>
          <text:p text:style-name="P33">Plasty včetně PET lahví, nápojové kartony,</text:p>
        </text:list-item>
        <text:list-item>
          <text:p text:style-name="P34">Sklo,</text:p>
        </text:list-item>
        <text:list-item>
          <text:p text:style-name="P35">Kovy,</text:p>
        </text:list-item>
        <text:list-item>
          <text:p text:style-name="P36"><text:span text:style-name="T37">Nebezpečné odpady,</text:span></text:p>
        </text:list-item>
        <text:list-item>
          <text:p text:style-name="P38">Objemný odpad,</text:p>
        </text:list-item>
        <text:list-item>
          <text:p text:style-name="P39">Jedlé oleje a tuky,</text:p>
        </text:list-item>
        <text:list-item>
          <text:p text:style-name="P40">Textilní odpad</text:p>
        </text:list-item>
        <text:list-item>
          <text:p text:style-name="P41">Směsný komunální odpad</text:p>
        </text:list-item>
      </text:list>
      <text:list text:style-name="LFO5" text:continue-numbering="true">
        <text:list-item>
          <text:p text:style-name="P42">Směsným komunálním odpadem se rozumí zbylý komunální odpad po stanoveném vytřídění podle odstavce 1 písm. a), b), c), d), e), f),<text:s/>g), h) a i).</text:p>
        </text:list-item>
        <text:list-item>
          <text:p text:style-name="P43">Objemný odpad je takový odpad, který vzhledem ke svým rozměrům nemůže být umístěn do sběrných nádob<text:s/>(např. koberce, matrace, nábytek,…).</text:p>
        </text:list-item>
      </text:list>
      <text:p text:style-name="P44">Čl. 3</text:p>
      <text:p text:style-name="P45">Soustřeďování papíru, plastů, skla, biologického odpadu, jedlých olejů a tuků, textilního odpadu a drobných kovů</text:p>
      <text:list text:style-name="LFO7" text:continue-numbering="true">
        <text:list-item>
          <text:p text:style-name="P46"><text:span text:style-name="T47">Papír, plasty, sklo, biologické odpady, jedlé oleje a tuky</text:span><text:span text:style-name="T48">, textilní odpad a drobné kovy</text:span><text:span text:style-name="T49"><text:s/>se soustřeďují do<text:s/></text:span><text:span text:style-name="T50">zvláštních sběrných nádob</text:span><text:span text:style-name="T51"><text:s/>a do velkoobjemových kontejnerů, které jsou umístěny na stanovištích, jejíchž aktuální seznam je zveřejněn na webových stránkách obce (</text:span><text:a xlink:href="http://www.konice.cz" office:target-frame-name="_top" xlink:show="replace"><text:span text:style-name="T52">www.konice.cz</text:span></text:a><text:span text:style-name="T53">).</text:span></text:p>
        </text:list-item>
        <text:list-item>
          <text:p text:style-name="P54"><text:span text:style-name="T55">Zvláštní sběrné nádoby a velkoobjemové kontejnery jsou umístěny<text:s/></text:span><text:span text:style-name="T56">na stanovištích, jejíchž aktuální seznam je zveřejněn na webových stránkách obce (</text:span><text:a xlink:href="http://www.konice.cz" office:target-frame-name="_top" xlink:show="replace"><text:span text:style-name="T57">www.konice.cz</text:span></text:a><text:span text:style-name="T58">).</text:span></text:p>
        </text:list-item>
        <text:list-item>
          <text:p text:style-name="P59">Zvláštní sběrné nádoby jsou barevně odlišeny a označeny příslušnými nápisy:</text:p>
        </text:list-item>
      </text:list>
      <text:list text:style-name="LFO8" text:continue-numbering="true">
        <text:list-item>
          <text:p text:style-name="P60">Papír, barva modrá,</text:p>
        </text:list-item>
        <text:list-item>
          <text:p text:style-name="P61"><text:span text:style-name="T62">Plasty, PET lahve, nápojové kartony</text:span><text:span text:style-name="T63">, drobné kovy</text:span><text:span text:style-name="T64">, barva<text:s/></text:span><text:span text:style-name="T65">žlutá,</text:span></text:p>
        </text:list-item>
        <text:list-item>
          <text:p text:style-name="P66">Sklo, barva zelená resp. bílá,</text:p>
        </text:list-item>
        <text:list-item>
          <text:p text:style-name="P67">Jedlé oleje a tuky, barva zelená a oranžové víko,</text:p>
        </text:list-item>
        <text:list-item>
          <text:p text:style-name="P68">Bioodpad – barva hnědá,</text:p>
        </text:list-item>
        <text:list-item>
          <text:p text:style-name="P69">Textilní odpad – bílé kontejnery.</text:p>
        </text:list-item>
      </text:list>
      <text:p text:style-name="P70"/>
      <text:list text:style-name="LFO9" text:continue-numbering="true">
        <text:list-item>
          <text:p text:style-name="P71">Do zvláštních sběrných nádob<text:s/>je zakázáno ukládat jiné složky komunálních odpadů, než pro které jsou určeny.</text:p>
        </text:list-item>
        <text:list-item>
          <text:p text:style-name="P72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  <text:list-item>
          <text:p text:style-name="P73">Papír, plasty, sklo<text:s/>a<text:s/>jedlé oleje<text:s/>lze také odevzdávat ve sběrném dvoře, který je umístěn v Konici v ulici Za<text:s/>Nádražím, a to do stanovených sběrných nádob, v provozní době zařízení.</text:p>
        </text:list-item>
        <text:list-item>
          <text:p text:style-name="P74">Sběrné nádoby (popelnice o objemu<text:s/>240 l) určené pro soustřeďování odpadu v jednotlivých nemovitostech (domácnostech) jsou<text:s/>opatřeny<text:s/>čipem a příslušným barevným<text:s/>klipem:</text:p>
        </text:list-item>
      </text:list>
      <text:list text:style-name="LFO16" text:continue-numbering="true">
        <text:list-item>
          <text:p text:style-name="P75">papír – barva<text:s/>klip<text:s/>na sběrné nádobě: modrá,</text:p>
        </text:list-item>
        <text:list-item>
          <text:p text:style-name="P76">plasty, PET lahve, nápojové kartony, drobné kovy<text:s/>–<text:s/>barva<text:s/>klipu<text:s/>na sběrné nádobě: žlutá.</text:p>
        </text:list-item>
      </text:list>
      <text:p text:style-name="P77">Čl. 4</text:p>
      <text:p text:style-name="P78">Soustřeďování kovů, nebezpečných složek komunálního odpadu a objemného odpadu</text:p>
      <text:list text:style-name="LFO10" text:continue-numbering="true">
        <text:list-item>
          <text:p text:style-name="P79">Kovy, nebezpečné složky komunálního odpadu a objemný odpad lze odevzdávat ve sběrném dvoře, který je umístěn v Konici v ulici Za<text:s/>Nádražím.</text:p>
        </text:list-item>
        <text:list-item>
          <text:p text:style-name="P80">Soustřeďování nebezpečných složek komunálního odpadu podléhá požadavkům stanoveným v čl. 3 odst. 4 a 5.</text:p>
        </text:list-item>
      </text:list>
      <text:p text:style-name="P81"/>
      <text:soft-page-break/>
      <text:p text:style-name="P82">Čl. 5</text:p>
      <text:p text:style-name="P83">Sběrná zařízení zapojená do obecního systému</text:p>
      <text:p text:style-name="P84"><text:span text:style-name="T85">(1) Součástí obecního systému jsou rovněž zařízení určená pro sběr odpadu</text:span><text:span text:style-name="T86"><text:note text:note-class="footnote" text:id="_ftn2"><text:note-citation>3</text:note-citation><text:note-body><text:p text:style-name="Textpozn.podčarou"><text:s/>§ 21 zákona o odpadech.</text:p></text:note-body></text:note></text:span><text:span text:style-name="T87">)</text:span><text:span text:style-name="T88">, která uzavřela s</text:span><text:span text:style-name="T89"><text:s/>obcí</text:span><text:span text:style-name="T90"><text:s/>smlouvu o zapojení se do obecního systému pro ve smlouvě určené druhy komunálního odpadu. Fyzické osoby nepodnikající mohou do zapojených sběrných zařízení odkládat určené druhy komunálního odpadu, jehož původcem se stane<text:s/></text:span><text:span text:style-name="T91">obec</text:span><text:span text:style-name="T92">.<text:s/></text:span></text:p>
      <text:p text:style-name="P93"><text:span text:style-name="T94">(2) Seznam sběrných zařízení zapojených do obecního systému s uvedením druhů odpadů, které je možné v těchto zařízeních odkládat v rámci obecního systému,<text:s/></text:span><text:span text:style-name="T95">je</text:span><text:span text:style-name="T96"><text:s/>zveřejněn na webových stránkách obce (</text:span><text:a xlink:href="http://www.konice.cz" office:target-frame-name="_top" xlink:show="replace"><text:span text:style-name="T97">www.konice.cz</text:span></text:a><text:span text:style-name="T98">).</text:span></text:p>
      <text:p text:style-name="P99">Čl.<text:s/>6</text:p>
      <text:p text:style-name="P100">Soustřeďování směsného komunálního odpadu</text:p>
      <text:list text:style-name="LFO1" text:continue-numbering="true">
        <text:list-item>
          <text:p text:style-name="P101"><text:span text:style-name="T102">Směsný komunální odpad se odkládá do sběrných nádob. Pro účely této vyhlášky se sběrnými nádobami<text:s/></text:span><text:span text:style-name="T103">rozumějí:</text:span></text:p>
        </text:list-item>
      </text:list>
      <text:list text:style-name="LFO2" text:continue-numbering="true">
        <text:list-item>
          <text:p text:style-name="P104">typizované sběrné nádoby<text:s/>(popelnice – plechové a plastové, kontejnery a plastové pytle) určené ke shromažďování směsného komunálního odpadu</text:p>
        </text:list-item>
        <text:list-item>
          <text:p text:style-name="P105">velkoobjemové kontejnery,</text:p>
        </text:list-item>
        <text:list-item>
          <text:p text:style-name="P106">odpadkové koše, které jsou umístěny na veřejných prostranstvích v obci, sloužící pro odkládání drobného směsného komunálního odpadu.</text:p>
        </text:list-item>
      </text:list>
      <text:list text:style-name="LFO3" text:continue-numbering="true">
        <text:list-item>
          <text:p text:style-name="P107"><text:span text:style-name="T108">V místech nedostupných<text:s/></text:span><text:span text:style-name="T109">svozovou technikou odpadové společnosti a v místech výskytu rekreačních objektů je směsný komunální odpad ukládán do plastových pytlů a následně odkládán na sběrných místech. A</text:span><text:span text:style-name="T110">ktuální seznam<text:s/></text:span><text:span text:style-name="T111">sběrných míst<text:s/></text:span><text:span text:style-name="T112">určených pro soustřeďování směsného komunálního odpadu<text:s/></text:span><text:span text:style-name="T113">je zveřejněn na webových stránkách obce (</text:span><text:a xlink:href="http://www.konice.cz" office:target-frame-name="_top" xlink:show="replace"><text:span text:style-name="T114">www.konice.cz</text:span></text:a><text:span text:style-name="T115">)</text:span></text:p>
        </text:list-item>
        <text:list-item>
          <text:p text:style-name="P116"><text:span text:style-name="T117">Soustřeďování směsného komunálního odpadu podléhá požadavkům stanoveným<text:s/></text:span><text:span text:style-name="T118"><text:line-break/>v čl. 3 odst. 4 a 5.<text:s/></text:span></text:p>
        </text:list-item>
      </text:list>
      <text:p text:style-name="P119">Čl.<text:s/>7</text:p>
      <text:p text:style-name="P120">Nakládání s komunálním odpadem vznikajícím na území obce při<text:s/>nevýrobní<text:s/>činnosti právnických a podnikajících fyzických osob</text:p>
      <text:list text:style-name="LFO11" text:continue-numbering="true">
        <text:list-item>
          <text:p text:style-name="P121">Právnické a podnikající fyzické osoby zapojené do obecního systému na základě smlouvy s obcí komunální odpad dle čl. 2 odst. 1 písm.<text:s/>a),<text:s/>b), c), d),<text:s/>e), h) a i) ukládají<text:s/>do označených zvláštních sběrných nádob dle uzavřené smlouvy a dle písm. j), tj. směsný komunální odpad do typizované sběrné nádoby (popelnice 110 l, kontejner 1100 l), kterou má právnická nebo podnikající fyzická osoba k dispozici.</text:p>
        </text:list-item>
        <text:list-item>
          <text:p text:style-name="P122">Výše úhrady za zapojení do obecního systému se stanoví dle kapacity soustřeďovacích prostředků na směsný komunální odpad, kterou má právnická nebo podnikající fyzická osoba k dispozici, dle ceníku zveřejněném na internetových stránkách města Konice/Městský úřad/Odpadové hospodářství.</text:p>
        </text:list-item>
        <text:list-item>
          <text:p text:style-name="P123"><text:span text:style-name="T124">Úhrada se vybírá za kalendářní rok</text:span><text:span text:style-name="T125">,</text:span><text:span text:style-name="T126"><text:s/></text:span><text:span text:style-name="T127">a to převodem na účet nebo v hotovosti.</text:span></text:p>
        </text:list-item>
      </text:list>
      <text:p text:style-name="P128">Čl.<text:s/>8</text:p>
      <text:p text:style-name="P129">Nakládání s výrobky s ukončenou životností v rámci služby pro výrobce (zpětný odběr)</text:p>
      <text:list text:style-name="LFO12" text:continue-numbering="true">
        <text:list-item>
          <text:p text:style-name="P130">Obec v rámci služby pro výrobce nakládá s těmito výrobky s ukončenou životností:</text:p>
        </text:list-item>
      </text:list>
      <text:list text:style-name="LFO13" text:continue-numbering="true">
        <text:list-item>
          <text:p text:style-name="P131">elektrozařízení,</text:p>
        </text:list-item>
        <text:list-item>
          <text:p text:style-name="P132">baterie<text:s/>a akumulátory.</text:p>
        </text:list-item>
      </text:list>
      <text:list text:style-name="LFO12" text:continue-numbering="true">
        <text:list-item>
          <text:p text:style-name="P133"><text:span text:style-name="T134">Výrobky s ukončenou životností lze předávat na sběrném dvoře, který je umístěn v Konici v ulici Za<text:s/></text:span><text:span text:style-name="T135">N</text:span><text:span text:style-name="T136">ádražím a<text:s/></text:span><text:span text:style-name="T137">na stanovištích, jejíchž aktuální seznam je zveřejněn na webových stránkách obce (</text:span><text:a xlink:href="http://www.konice.cz" office:target-frame-name="_top" xlink:show="replace"><text:span text:style-name="T138">www.konice.cz</text:span></text:a><text:span text:style-name="T139">).</text:span></text:p>
        </text:list-item>
        <text:list-item>
          <text:p text:style-name="P140"><text:span text:style-name="T141">Obec je</text:span><text:span text:style-name="T142"><text:s/>povinn</text:span><text:span text:style-name="T143">a</text:span><text:span text:style-name="T144"><text:s/>zabezpečit výrobky s ukončenou životností po celou dobu jej</text:span><text:span text:style-name="T145">ich</text:span><text:span text:style-name="T146"><text:s/></text:span><text:span text:style-name="T147">uložení</text:span><text:span text:style-name="T148"><text:s/></text:span><text:span text:style-name="T149">v</text:span><text:span text:style-name="T150"> </text:span><text:span text:style-name="T151">místě zpětného odběru před nežádoucím znehodnocením</text:span><text:span text:style-name="T152"><text:s/>a</text:span><text:span text:style-name="T153"><text:s/>nakládat s výrobky s</text:span><text:span text:style-name="T154"> </text:span><text:span text:style-name="T155">ukončenou životností odděleně od ostatních druhů odpadů, dochází-li k soustřeďování ostatních druhů odpadů v tomtéž zařízení.</text:span></text:p>
        </text:list-item>
      </text:list>
      <text:p text:style-name="P156">Čl.<text:s/>9</text:p>
      <text:p text:style-name="P157">Komunitní kompostování</text:p>
      <text:list text:style-name="LFO14" text:continue-numbering="true">
        <text:list-item>
          <text:p text:style-name="P158"><text:span text:style-name="T159">Komunitním kompostováním je systém soustřeďování rostlinných zbytků z údržby zeleně, zahrad a domácností z území obce, jejich úprava a následné zpracování v komunitní kompostárně na kompost</text:span><text:span text:style-name="T160"><text:note text:note-class="footnote" text:id="_ftn3"><text:note-citation>4</text:note-citation><text:note-body><text:p text:style-name="Textpozn.podčarou"><text:s/>§ 65 zákona o odpadech</text:p></text:note-body></text:note></text:span><text:span text:style-name="T161">.<text:s/></text:span></text:p>
        </text:list-item>
        <text:list-item>
          <text:p text:style-name="P162"><text:span text:style-name="T163">Rostlinné zbytky z údržby zeleně, zahrad a domácností, ovoce a zelenina ze zahrad a</text:span><text:span text:style-name="T164"> </text:span><text:span text:style-name="T165">kuchyní, drny se zeminou, rostliny a jejich zbytky neznečištěné chemickými látkami, které budou využity v rámci komunitního kompostování, lze odkládat do kontejnerů přistavených v jednotlivých částech města<text:s/></text:span><text:span text:style-name="T166">jejichž aktuální seznam je zveřejněn na webových stránkách obce (</text:span><text:a xlink:href="http://www.konice.cz" office:target-frame-name="_top" xlink:show="replace"><text:span text:style-name="T167">www.konice.cz</text:span></text:a><text:span text:style-name="T168">).</text:span></text:p>
        </text:list-item>
      </text:list>
      <text:p text:style-name="P169">Čl.<text:s/>9</text:p>
      <text:p text:style-name="P170">Závěrečná ustanovení</text:p>
      <text:list text:style-name="LFO15" text:continue-numbering="true">
        <text:list-item>
          <text:p text:style-name="P171"><text:span text:style-name="T172">Nabytím účinnosti této vyhlášky se zrušuje obecně závazná vyhláška města Konice č.</text:span><text:span text:style-name="T173"> </text:span><text:span text:style-name="T174">1/20</text:span><text:span text:style-name="T175">21</text:span><text:span text:style-name="T176">,</text:span><text:span text:style-name="T177"><text:s/></text:span><text:span text:style-name="T178">o stanovení systému<text:s/></text:span><text:span text:style-name="T179">obecního sytému odpadového hospodářství ze dne 20. 9. 2021.</text:span></text:p>
        </text:list-item>
        <text:list-item>
          <text:p text:style-name="P180"><text:span text:style-name="T181">Tato vyhláška nabývá účinnosti dnem<text:s/></text:span><text:span text:style-name="T182">1. 1. 2025</text:span><text:span text:style-name="T183">.</text:span></text:p>
        </text:list-item>
      </text:list>
      <text:p text:style-name="P184"/>
      <text:p text:style-name="P185"/>
      <text:p text:style-name="P186">Bc. Jaroslav Procházka<text:s/>v. r.<text:tab/><text:tab/><text:tab/><text:tab/><text:tab/>Ing. Michal Obrusník<text:s/>v. r.</text:p>
      <text:p text:style-name="P187"><text:s text:c="8"/>místostarosta<text:tab/><text:tab/><text:tab/><text:tab/><text:tab/><text:tab/><text:tab/>starosta</text:p>
      <text:p text:style-name="P18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rusník Michal</meta:initial-creator>
    <dc:creator>Čépe Kateřina</dc:creator>
    <meta:creation-date>2024-10-23T13:22:00Z</meta:creation-date>
    <dc:date>2024-10-23T13:23:00Z</dc:date>
    <meta:print-date>2024-10-23T13:22:00Z</meta:print-date>
    <meta:template xlink:href="Normal" xlink:type="simple"/>
    <meta:editing-cycles>3</meta:editing-cycles>
    <meta:editing-duration>PT60S</meta:editing-duration>
    <meta:document-statistic meta:page-count="5" meta:paragraph-count="16" meta:word-count="1195" meta:character-count="8236" meta:row-count="58" meta:non-whitespace-character-count="7057"/>
  </office:meta>
</office:document-meta>
</file>