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uky<text:line-break/>Zastupitelstvo obce Kluky</text:p>
      <text:h text:style-name="Nadpis1" text:outline-level="1">Obecně závazná vyhláška obce Kluky<text:line-break/>o místním poplatku za obecní systém odpadového hospodářství</text:h>
      <text:p text:style-name="UvodniVeta">Zastupitelstvo obce Kluky se na svém zasedání dne 28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u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 Od poplatku se osvobozuje osoba, které poplatková povinnost vznikla z důvodu přihlášení v obci a která</text:p>
          <text:list text:continue-numbering="true">
            <text:list-item>
              <text:p text:style-name="P29">je mladší 15 let (včetně kalendářního roku dosažení stanoveného věku)</text:p>
            </text:list-item>
            <text:list-item>
              <text:p text:style-name="P30">se po dobu delší než 10 po sobě jdoucích měsíců v daném kalendářním roce nezdržuje na území obce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 které není přihlášená žádná fyzická osoba a která se nachází na území této obce, a která je zároveň poplatníkem dle ustanovení čl.2 odst.1 písm. a) vyhlášky, pokud tato nemovitost není žádným způsobem využívána např. k bydlení, podnikání, pronájmu).<text:s/>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33"/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becně závazná vyhláška obce Kluky,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lanka Skramuská v. r.<text:line-break/><text:s/>starostka</text:p>
          </table:table-cell>
          <table:table-cell table:style-name="TableCell41">
            <text:p text:style-name="PodpisovePole">Blanka Skramusk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U Kluky</meta:initial-creator>
    <dc:creator>Filip Šikola</dc:creator>
    <meta:creation-date>2023-11-28T17:01:00Z</meta:creation-date>
    <dc:date>2024-02-13T16:48:00Z</dc:date>
    <meta:print-date>2023-11-30T18:32:00Z</meta:print-date>
    <meta:template xlink:href="Normal.dotm" xlink:type="simple"/>
    <meta:editing-cycles>7</meta:editing-cycles>
    <meta:editing-duration>PT1020S</meta:editing-duration>
    <meta:document-statistic meta:page-count="3" meta:paragraph-count="9" meta:word-count="692" meta:character-count="4770" meta:row-count="34" meta:non-whitespace-character-count="4087"/>
  </office:meta>
</office:document-meta>
</file>