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left="0cm" fo:margin-right="0cm" fo:margin-top="0cm" fo:margin-bottom="0.212cm" style:contextual-spacing="false" fo:line-height="115%" fo:text-indent="1.251cm" style:auto-text-indent="false">
        <style:tab-stops>
          <style:tab-stop style:position="2cm"/>
        </style:tab-stops>
      </style:paragraph-properties>
    </style:style>
    <style:style style:name="P3" style:family="paragraph" style:parent-style-name="List_20_Paragraph">
      <style:paragraph-properties fo:margin-left="1.251cm" fo:margin-right="0cm" fo:margin-top="0cm" fo:margin-bottom="0.212cm" style:contextual-spacing="false" fo:line-height="115%" fo:text-indent="0cm" style:auto-text-indent="false">
        <style:tab-stops>
          <style:tab-stop style:position="2cm"/>
        </style:tab-stops>
      </style:paragraph-properties>
      <style:text-properties style:font-name="Arial" style:font-name-complex="Arial1"/>
    </style:style>
    <style:style style:name="P4" style:family="paragraph" style:parent-style-name="List_20_Paragraph">
      <style:paragraph-properties fo:margin-left="1.251cm" fo:margin-right="0cm" fo:margin-top="0cm" fo:margin-bottom="0.212cm" style:contextual-spacing="false" fo:line-height="115%" fo:text-indent="0cm" style:auto-text-indent="false">
        <style:tab-stops>
          <style:tab-stop style:position="2cm"/>
        </style:tab-stops>
      </style:paragraph-properties>
      <style:text-properties fo:color="#00b0f0" loext:opacity="100%" style:font-name="Arial" style:font-name-complex="Arial1"/>
    </style:style>
    <style:style style:name="P5" style:family="paragraph" style:parent-style-name="List_20_Paragraph" style:list-style-name="WWNum3">
      <style:paragraph-properties fo:margin-left="1.251cm" fo:margin-right="0cm" fo:margin-top="0cm" fo:margin-bottom="0.212cm" style:contextual-spacing="false" fo:line-height="115%" fo:text-indent="-0.758cm" style:auto-text-indent="false">
        <style:tab-stops>
          <style:tab-stop style:position="2cm"/>
        </style:tab-stops>
      </style:paragraph-properties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line-height="115%"/>
      <style:text-properties style:font-name="Arial" style:font-name-complex="Arial1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10" style:family="paragraph" style:parent-style-name="Standard">
      <style:paragraph-properties fo:line-height="115%">
        <style:tab-stops>
          <style:tab-stop style:position="1cm"/>
        </style:tab-stops>
      </style:paragraph-properties>
      <style:text-properties fo:color="#00b0f0" loext:opacity="100%" style:font-name="Arial" fo:font-size="10pt" fo:font-style="italic" style:font-size-asian="10pt" style:font-style-asian="italic" style:font-name-complex="Arial1" style:font-size-complex="10pt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 fo:keep-with-next="always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 fo:keep-with-next="always"/>
      <style:text-properties style:font-name="Arial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line-height="115%" fo:keep-with-next="always"/>
    </style:style>
    <style:style style:name="P14" style:family="paragraph" style:parent-style-name="Standard">
      <style:paragraph-properties fo:line-height="115%" fo:text-align="center" style:justify-single-word="false" fo:keep-with-next="always"/>
    </style:style>
    <style:style style:name="P15" style:family="paragraph" style:parent-style-name="Standard">
      <style:paragraph-properties fo:margin-left="0cm" fo:margin-right="0cm" fo:line-height="115%" fo:text-indent="1.251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paragraph-properties fo:break-before="column"/>
    </style:style>
    <style:style style:name="P18" style:family="paragraph" style:parent-style-name="Standard" style:master-page-name="Converted3">
      <style:paragraph-properties style:page-number="auto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2pt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fo:color="#00b0f0" loext:opacity="100%" style:font-name="Arial" fo:font-size="12pt" fo:font-weight="bold" style:font-size-asian="12pt" style:font-weight-asian="bold" style:font-name-complex="Arial1" style:font-size-complex="12pt"/>
    </style:style>
    <style:style style:name="T8" style:family="text">
      <style:text-properties fo:color="#00b0f0" loext:opacity="100%" style:font-name="Arial" style:font-name-complex="Arial1"/>
    </style:style>
    <style:style style:name="T9" style:family="text">
      <style:text-properties fo:color="#ff0000" loext:opacity="100%" style:font-name="Arial" fo:font-size="10pt" fo:font-style="italic" style:font-size-asian="10pt" style:font-style-asian="italic" style:font-name-complex="Arial1" style:font-size-complex="10pt"/>
    </style:style>
    <style:style style:name="Sect1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Standard"/>
      <text:p text:style-name="P11"><text:span text:style-name="T1">Obec</text:span><text:span text:style-name="T7"> </text:span><text:span text:style-name="T1">Prosetín</text:span></text:p>
      <text:p text:style-name="P11"><text:span text:style-name="T1">Zastupitelstvo obce</text:span><text:span text:style-name="T7"> </text:span><text:span text:style-name="T1">Prosetín</text:span></text:p>
      <text:p text:style-name="P12"/>
      <text:p text:style-name="P11"><text:span text:style-name="T1">Obecně závazná vyhláška obce</text:span><text:span text:style-name="T7"> </text:span><text:span text:style-name="T1">Prosetín</text:span></text:p>
      <text:p text:style-name="P7"><text:span text:style-name="T1">o stanovení místního koeficientu pro jednotlivé skupiny nemovitých věcí</text:span></text:p>
      <text:p text:style-name="P9"/>
      <text:p text:style-name="P6"><text:span text:style-name="T2">Zastupitelstvo obce Prosetín se na svém zasedání dne 31.5.2024 usneslo vydat na základě § 12 odst. 1 písm. a) bodu 4 zákona č. 338/1992 Sb., o dani z nemovitých věcí, ve znění pozdějších předpisů (dále jen „zákon o dani z nemovitých věcí“), a v souladu s § 10 písm. d) a § 84 odst. 2 písm. h) zákona č. 128/2000 Sb., o obcích (obecní zřízení), ve znění pozdějších předpisů, tuto obecně závaznou vyhlášku:</text:span></text:p>
      <text:p text:style-name="P8"/>
      <text:p text:style-name="P8"/>
      <text:p text:style-name="P14"><text:span text:style-name="T4">Čl. 1</text:span></text:p>
      <text:p text:style-name="P14"><text:span text:style-name="T4">Místní koeficient pro jednotlivé skupiny nemovitých věcí</text:span></text:p>
      <text:list xml:id="list1703643418" text:style-name="WWNum1">
        <text:list-item>
          <text:p text:style-name="P2"><text:span text:style-name="T2">Obec Prosetín</text:span><text:span text:style-name="T8"> </text:span><text:span text:style-name="T2">stanovuje místní koeficient pro jednotlivé skupiny staveb a jednotek <text:s text:c="3"/>dle § 10a odst. 1 zákona o dani z nemovitých věcí, a to v následující výši: </text:span></text:p>
        </text:list-item>
      </text:list>
      <text:p text:style-name="P3"/>
      <text:list xml:id="list3930884447" text:style-name="WWNum3">
        <text:list-item>
          <text:p text:style-name="P5"><text:span text:style-name="T5">rekreační budovy<text:tab/><text:tab/><text:tab/><text:tab/><text:tab/><text:tab/>koeficient 1,5</text:span></text:p>
        </text:list-item>
      </text:list>
      <text:p text:style-name="P4"/>
      <text:list xml:id="list164913363692257" text:continue-list="list1703643418" text:style-name="WWNum1">
        <text:list-item>
          <text:p text:style-name="P2"><text:span text:style-name="T2">Místní koeficient pro jednotlivou skupinu nemovitých věcí se vztahuje na všechny nemovité věci dané skupiny nemovitých věcí na území celé obce Prosetín.</text:span><text:span text:style-name="T2"><text:note text:id="ftn1" text:note-class="footnote"><text:note-citation>1</text:note-citation><text:note-body><text:p text:style-name="Footnote"><text:span text:style-name="T6"><text:s/>§ 12ab odst. 4 zákona o dani z nemovitých věcí.</text:span></text:p></text:note-body></text:note></text:span></text:p>
        </text:list-item>
      </text:list>
      <text:p text:style-name="P10"/>
      <text:p text:style-name="P14"><text:span text:style-name="T3">Čl. 2</text:span></text:p>
      <text:p text:style-name="P14"><text:span text:style-name="T3">Zrušovací ustanovení</text:span></text:p>
      <text:p text:style-name="P15"><text:span text:style-name="T2">Zrušuje se obecně závazná vyhláška obce</text:span><text:span text:style-name="T8"> </text:span><text:span text:style-name="T2">Prosetín OZV-02/2008, O stanovení koeficientu pro výpočet daně z nemovitostí, ze dne 6. června 2008.</text:span></text:p>
      <text:p text:style-name="P8"/>
      <text:p text:style-name="P8"/>
      <text:p text:style-name="P8"/>
      <text:p text:style-name="P14"><text:soft-page-break/><text:span text:style-name="T3">Čl. 3</text:span></text:p>
      <text:p text:style-name="P14"><text:span text:style-name="T3">Účinnost</text:span></text:p>
      <text:p text:style-name="P15"><text:span text:style-name="T2">Tato obecně závazná vyhláška nabývá účinnosti dnem 1. ledna 2025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section text:style-name="Sect1" text:name="TextSection">
        <text:p text:style-name="P14"><text:span text:style-name="T2">………………………………</text:span></text:p>
        <text:p text:style-name="P14"><text:span text:style-name="T2">Ing. Jaroslav Kotlán v.r.</text:span></text:p>
        <text:p text:style-name="P13"><text:span text:style-name="T2"><text:s text:c="28"/>starosta</text:span></text:p>
        <text:p text:style-name="P17"><text:span text:style-name="T2"><text:s text:c="13"/>………………………………</text:span></text:p>
        <text:p text:style-name="P14"><text:span text:style-name="T2">Ing. Robert Škrabal v.r.</text:span></text:p>
        <text:p text:style-name="P7"><text:span text:style-name="T2">místostarosta</text:span></text:p>
      </text:section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1pt" fo:language="cs" fo:country="CZ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cs" fo:country="CZ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line-height="100%" fo:text-align="justify" style:justify-single-word="false" fo:orphans="2" fo:widows="2" style:writing-mode="lr-tb"/>
      <style:text-properties style:letter-kern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1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Nadpis_20_2_20_Char" style:display-name="Nadpis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adpis_20_3_20_Char" style:display-name="Nadpis 3 Ch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Nadpis_20_4_20_Char" style:display-name="Nadpis 4 Ch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dpis_20_5_20_Char" style:display-name="Nadpis 5 Ch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adpis_20_6_20_Char" style:display-name="Nadpis 6 Ch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dpis_20_7_20_Char" style:display-name="Nadpis 7 Ch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adpis_20_8_20_Char" style:display-name="Nadpis 8 Ch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dpis_20_9_20_Char" style:display-name="Nadpis 9 Ch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ázev_20_Char" style:display-name="Název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nadpis_20_Char" style:display-name="Podnadpis Ch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át_20_Char" style:display-name="Citát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Výrazný_20_citát_20_Char" style:display-name="Výrazný citát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Text_20_pozn._20_pod_20_čarou_20_Char" style:display-name="Text pozn. pod čarou Char" style:family="text" style:parent-style-name="Default_20_Paragraph_20_Font">
      <style:text-properties fo:font-size="10pt" style:letter-kerning="false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Zápatí_20_Char" style:display-name="Zápatí Char" style:family="text" style:parent-style-name="Default_20_Paragraph_20_Font">
      <style:text-properties style:letter-kerning="false"/>
    </style:style>
    <style:style style:name="ListLabel_20_1" style:display-name="ListLabel 1" style:family="text">
      <style:text-properties fo:color="#00b0f0" loext:opacity="100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8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12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9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66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9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20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47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7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0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1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503cm" fo:margin-left="0cm" fo:margin-right="0cm" fo:margin-top="3.40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3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ferentka</meta:initial-creator>
    <dc:creator>referentka</dc:creator>
    <meta:editing-cycles>2</meta:editing-cycles>
    <meta:creation-date>2024-05-29T11:09:00</meta:creation-date>
    <dc:date>2024-05-29T11:21:00</dc:date>
    <meta:editing-duration>PT10M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25" meta:word-count="219" meta:character-count="1401" meta:non-whitespace-character-count="1159"/>
    <meta:user-defined meta:name="AppVersion">16.0000</meta:user-defined>
    <meta:template xlink:type="simple" xlink:actuate="onRequest" xlink:title="Normal" xlink:href=""/>
  </office:meta>
</office:document-meta>
</file>