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1" style:family="paragraph"/>
    <style:style style:name="P34" style:parent-style-name="Odstavec" style:list-style-name="LFO1" style:family="paragraph"/>
    <style:style style:name="P35" style:parent-style-name="Odstavec" style:list-style-name="LFO7" style:family="paragraph"/>
    <style:style style:name="P36" style:parent-style-name="Odstavec" style:list-style-name="LFO1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.0312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jepín<text:line-break/>Zastupitelstvo obce Nejepín</text:p>
      <text:p text:style-name="Heading1">Obecně závazná vyhláška obce Nejepín<text:line-break/>o místním poplatku za obecní systém odpadového hospodářství</text:p>
      <text:p text:style-name="UvodniVeta">Zastupitelstvo obce Nejepín se na svém zasedání<text:s/>dne 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Nejep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<text:s/>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list text:style-name="LFO1">
        <text:list-item text:start-value="1">
          <text:p text:style-name="P11">Sazba poplatku za kalendářní rok činí 350 Kč.</text:p>
        </text:list-item>
        <text:list-item>
          <text:p text:style-name="P12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 a úlevy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 ve věku 15 let, včetně celého příslušného kalendářního roku, ve kterém tohoto věku dosáhne,</text:p>
            </text:list-item>
            <text:list-item>
              <text:p text:style-name="P30">je ve věku a starší 75 let, včetně celého příslušného kalendářního roku, ve kterém tohoto věku dosáhne,</text:p>
            </text:list-item>
            <text:list-item>
              <text:p text:style-name="P31">nepřetržitě nejméně 300 dní v roce na území obce se nezdržuje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pobývá na samotě (čp 20 a čp 32), ve výši 100 Kč,</text:p>
            </text:list-item>
          </text:list>
        </text:list-item>
        <text:list-item>
          <text:p text:style-name="P34">V případě, že poplatník nesplní povinnost ohlásit údaj rozhodný pro osvobození nebo úlevu<text:s/>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3/2021, Obecně závazná vyhláška obce Nejepín o místním poplatku za obecní systém odpadového hospodářství, ze dne 15. listopadu 2021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osef Michalíček v. r.<text:line-break/><text:s/>starosta</text:p>
          </table:table-cell>
          <table:table-cell table:style-name="TableCell42">
            <text:p text:style-name="PodpisovePole">ing.Jana Hormandlová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ef michalicek</meta:initial-creator>
    <dc:creator>Josef Michalíček</dc:creator>
    <meta:creation-date>2023-11-27T10:34:00Z</meta:creation-date>
    <dc:date>2023-11-27T10:35:00Z</dc:date>
    <meta:template xlink:href="Normal" xlink:type="simple"/>
    <meta:editing-cycles>2</meta:editing-cycles>
    <meta:editing-duration>PT60S</meta:editing-duration>
    <meta:document-statistic meta:page-count="1" meta:paragraph-count="9" meta:word-count="673" meta:character-count="4641" meta:row-count="33" meta:non-whitespace-character-count="3977"/>
  </office:meta>
</office:document-meta>
</file>