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Černošín<text:line-break/>Zastupitelstvo města Černošín</text:p>
      <text:h text:style-name="Nadpis1" text:outline-level="1">Obecně závazná vyhláška města Černošín<text:line-break/>o místním poplatku za obecní systém odpadového hospodářství</text:h>
      <text:p text:style-name="UvodniVeta">Zastupitelstvo města Černošín se na svém<text:s/>zasedání dne 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Černoš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<text:s/>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<text:s/>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<text:s/>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se po celý příslušný kalendářní rok zdržuje v zahraničí,</text:p>
            </text:list-item>
            <text:list-item>
              <text:p text:style-name="P30">se po celý<text:s/>příslušný kalendářní rok zdržuje ve zdravotnickém zařízení, na které se nevztahuje osvobození dle čl. 7 odst. 1 písm. a) až e) této vyhlášky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<text:s/>obecně závazná vyhláška č. 1/2021, Obecně závazná vyhláška města Černošín č.1/2021 o místním poplatku za obecní systém odpadového hospodářství, ze dne 30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Vladimír Krejča v.<text:s/>r.<text:line-break/><text:s/>starosta</text:p>
          </table:table-cell>
          <table:table-cell table:style-name="TableCell39">
            <text:p text:style-name="PodpisovePole">Hana Mergl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stupce</meta:initial-creator>
    <dc:creator>urednik</dc:creator>
    <meta:creation-date>2023-12-05T08:23:00Z</meta:creation-date>
    <dc:date>2023-12-05T08:23:00Z</dc:date>
    <meta:print-date>2023-10-17T06:5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3" meta:character-count="4433" meta:row-count="31" meta:non-whitespace-character-count="3798"/>
  </office:meta>
</office:document-meta>
</file>