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1be1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něždub<text:line-break/>Zastupitelstvo obce Kněždub</text:p>
      <text:h text:style-name="P2" text:outline-level="1">Obecně závazná vyhláška obce Kněždub,<text:line-break/>kterou se stanovují pravidla pro pohyb psů</text:h>
      <text:p text:style-name="P3">Zastupitelstvo obce Kněždub se na svém zasedání dne <text:span text:style-name="T1">20</text:span>. <text:span text:style-name="T1">února</text:span> 2026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Tato vyhláška stanovuje pravidla pro pohyb psů na území obce Kněždub.</text:p>
        </text:list-item>
        <text:list-item>
          <text:p text:style-name="P5">Tato vyhláška se nevztahuje na:</text:p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4" text:outline-level="2">Čl. 2<text:line-break/> Pohyb psů na veřejném prostranství </text:h>
      <text:list text:style-name="L1">
        <text:list-item text:start-value="1">
          <text:p text:style-name="P5">Na veřejných prostranstvích v zastavěném území a zastavitelných plochách je pohyb psů možný pouze na vodítku nebo s nasazeným náhubkem.</text:p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4" text:outline-level="2">Čl. 3<text:line-break/>Zrušovací ustanovení</text:h>
      <text:p text:style-name="P6">Zrušuje se obecně závazná vyhláška č. 2/2024, kterou se stanovují pravidla pro pohyb psů na veřejném prostranství v obci Kněždub, ze dne 20. prosince 2024.</text:p>
      <text:h text:style-name="P4" text:outline-level="2">Čl. 4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Libor Grabec v. r.<text:line-break/> starosta </text:p>
          </table:table-cell>
          <table:table-cell table:style-name="Podpisy.A1" office:value-type="string">
            <text:p text:style-name="PodpisovePole">Mgr. Jaroslav Mrkv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3T12:50:35.380012700</dc:date>
    <meta:generator>LibreOffice/25.2.7.2$Windows_X86_64 LibreOffice_project/5cbfd1ab6520636bb5f7b99185aa69bd7456825d</meta:generator>
    <meta:print-date>2026-03-03T12:48:47.337450600</meta:print-date>
    <meta:editing-duration>PT1M4S</meta:editing-duration>
    <meta:editing-cycles>1</meta:editing-cycles>
    <meta:document-statistic meta:table-count="1" meta:image-count="0" meta:object-count="0" meta:page-count="2" meta:paragraph-count="20" meta:word-count="292" meta:character-count="1853" meta:non-whitespace-character-count="1582"/>
  </office:meta>
</office:document-meta>
</file>