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text:style-name="WW_CharLFO10LV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10LV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10LV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10LV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text:style-name="WW_CharLFO10LV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10LV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10LV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26pt" style:font-size-asian="26pt" style:font-size-complex="26pt"/>
    </style:style>
    <style:style style:name="P3" style:parent-style-name="Normální" style:family="paragraph">
      <style:paragraph-properties fo:text-align="center" fo:line-height="115%"/>
      <style:text-properties style:font-name="Arial" style:font-name-complex="Arial" fo:font-weight="bold" style:font-weight-asian="bold" fo:font-size="26pt" style:font-size-asian="26pt" style:font-size-complex="26pt"/>
    </style:style>
    <style:style style:name="P4" style:parent-style-name="Normální"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5" style:parent-style-name="Normální"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6" style:parent-style-name="Normální"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6pt" style:font-size-asian="16pt" style:font-size-complex="16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20pt" style:font-size-asian="20pt" style:font-size-complex="20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2"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5"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adpis2"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none"/>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text-align="justify" fo:margin-left="0in" fo:text-indent="-0.2958in">
        <style:tab-stops>
          <style:tab-stop style:type="left" style:position="0in"/>
        </style:tab-stops>
      </style:paragraph-properties>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9" style:parent-style-name="Standardnípísmoodstavce" style:family="text">
      <style:text-properties style:font-name="Arial" style:font-name-complex="Arial" fo:color="#FF0000"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čkapozn.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Značkapozn.podčarou"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61"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62" style:parent-style-name="Normální" style:family="paragraph">
      <style:paragraph-properties fo:text-align="center"/>
      <style:text-properties style:font-name="Arial" style:font-name-complex="Arial" fo:font-size="11pt" style:font-size-asian="11pt" style:font-size-complex="11pt"/>
    </style:style>
    <style:style style:name="P63" style:parent-style-name="Normální" style:family="paragraph">
      <style:paragraph-properties fo:text-align="justify"/>
      <style:text-properties style:font-name="Arial" style:font-name-complex="Arial" fo:font-size="11pt" style:font-size-asian="11pt" style:font-size-complex="11pt"/>
    </style:style>
    <style:style style:name="P6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5" style:parent-style-name="Odstavecseseznamem" style:family="paragraph">
      <style:paragraph-properties style:text-autospace="none" fo:margin-bottom="0in" fo:line-height="100%"/>
    </style:style>
    <style:style style:name="T66" style:parent-style-name="Standardnípísmoodstavce" style:family="text">
      <style:text-properties style:font-name="Arial" style:font-name-complex="Arial" style:font-weight-complex="bold" fo:color="#000000"/>
    </style:style>
    <style:style style:name="T67" style:parent-style-name="Standardnípísmoodstavce" style:family="text">
      <style:text-properties style:font-name="Arial" style:font-name-complex="Arial" style:font-weight-complex="bold" fo:color="#000000"/>
    </style:style>
    <style:style style:name="T68" style:parent-style-name="Standardnípísmoodstavce" style:family="text">
      <style:text-properties style:font-name="Arial" style:font-name-complex="Arial" style:font-weight-complex="bold" fo:color="#000000"/>
    </style:style>
    <style:style style:name="T69" style:parent-style-name="Standardnípísmoodstavce" style:family="text">
      <style:text-properties style:font-name="Arial" style:font-name-complex="Arial" style:font-weight-complex="bold" fo:color="#000000"/>
    </style:style>
    <style:style style:name="T70" style:parent-style-name="Standardnípísmoodstavce" style:family="text">
      <style:text-properties style:font-name="Arial" style:font-name-complex="Arial" style:font-weight-complex="bold"/>
    </style:style>
    <style:style style:name="P71" style:parent-style-name="Odstavecseseznamem" style:family="paragraph">
      <style:paragraph-properties style:text-autospace="none" fo:margin-bottom="0in" fo:line-height="100%">
        <style:tab-stops>
          <style:tab-stop style:type="left" style:position="0.0458in"/>
        </style:tab-stops>
      </style:paragraph-properties>
      <style:text-properties style:font-name="Arial" style:font-name-complex="Arial" style:font-weight-complex="bold" fo:color="#000000"/>
    </style:style>
    <style:style style:name="P72" style:parent-style-name="Odstavecseseznamem" style:family="paragraph">
      <style:paragraph-properties style:text-autospace="none" fo:margin-bottom="0in" fo:line-height="100%">
        <style:tab-stops>
          <style:tab-stop style:type="left" style:position="0.0458in"/>
        </style:tab-stops>
      </style:paragraph-properties>
      <style:text-properties style:font-name="Arial" style:font-name-complex="Arial" style:font-weight-complex="bold" fo:color="#000000"/>
    </style:style>
    <style:style style:name="P7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5" style:parent-style-name="Normální" style:family="paragraph">
      <style:text-properties style:font-name="Arial" style:font-name-complex="Arial" style:font-weight-complex="bold" fo:color="#000000"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text-properties style:font-name="Arial" style:font-name-complex="Arial" style:font-style-complex="italic" fo:font-size="11pt" style:font-size-asian="11pt" style:font-size-complex="11pt"/>
    </style:style>
    <style:style style:name="P79" style:parent-style-name="Normální" style:family="paragraph">
      <style:text-properties style:font-name="Arial" style:font-name-complex="Arial" fo:font-style="italic" style:font-style-asian="italic"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88"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8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Normální" style:family="paragraph">
      <style:text-properties style:font-name="Arial" style:font-name-complex="Arial" fo:font-size="11pt" style:font-size-asian="11pt" style:font-size-complex="11pt"/>
    </style:style>
    <style:style style:name="P10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2"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2" style:parent-style-name="Odstavecseseznamem" style:family="paragraph">
      <style:paragraph-properties style:text-autospace="none" fo:margin-bottom="0in" fo:line-height="100%"/>
    </style:style>
    <style:style style:name="T123" style:parent-style-name="Standardnípísmoodstavce" style:family="text">
      <style:text-properties style:font-name="Arial" style:font-name-complex="Arial" style:font-weight-complex="bold" fo:color="#000000"/>
    </style:style>
    <style:style style:name="T124" style:parent-style-name="Standardnípísmoodstavce" style:family="text">
      <style:text-properties style:font-name="Arial" style:font-name-complex="Arial" style:font-weight-complex="bold" fo:color="#000000"/>
    </style:style>
    <style:style style:name="T125" style:parent-style-name="Standardnípísmoodstavce" style:family="text">
      <style:text-properties style:font-name="Arial" style:font-name-complex="Arial" style:font-weight-complex="bold" fo:color="#000000"/>
    </style:style>
    <style:style style:name="T126" style:parent-style-name="Standardnípísmoodstavce" style:family="text">
      <style:text-properties style:font-name="Arial" style:font-name-complex="Arial" style:font-weight-complex="bold" fo:color="#000000"/>
    </style:style>
    <style:style style:name="P12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8" style:parent-style-name="Odstavecseseznamem" style:family="paragraph">
      <style:paragraph-properties style:text-autospace="none" fo:margin-bottom="0in" fo:line-height="100%"/>
    </style:style>
    <style:style style:name="T129" style:parent-style-name="Standardnípísmoodstavce" style:family="text">
      <style:text-properties style:font-name="Arial" style:font-name-complex="Arial" style:font-weight-complex="bold" fo:color="#000000"/>
    </style:style>
    <style:style style:name="T130" style:parent-style-name="Standardnípísmoodstavce" style:family="text">
      <style:text-properties style:font-name="Arial" style:font-name-complex="Arial" style:font-weight-complex="bold" fo:color="#000000"/>
    </style:style>
    <style:style style:name="T131" style:parent-style-name="Standardnípísmoodstavce" style:family="text">
      <style:text-properties style:font-name="Arial" style:font-name-complex="Arial" style:font-weight-complex="bold" fo:color="#000000"/>
    </style:style>
    <style:style style:name="P132" style:parent-style-name="Normální" style:family="paragraph">
      <style:text-properties style:font-name="Arial" style:font-name-complex="Arial" style:font-style-complex="italic" fo:font-size="11pt" style:font-size-asian="11pt" style:font-size-complex="11pt"/>
    </style:style>
    <style:style style:name="P133" style:parent-style-name="Normální" style:family="paragraph">
      <style:text-properties style:font-name="Arial" style:font-name-complex="Arial" style:font-style-complex="italic" fo:font-size="11pt" style:font-size-asian="11pt" style:font-size-complex="11pt"/>
    </style:style>
    <style:style style:name="P13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size="11pt" style:font-size-asian="11pt" style:font-size-complex="11pt"/>
    </style:style>
    <style:style style:name="P138" style:parent-style-name="Default" style:family="paragraph">
      <style:paragraph-properties fo:margin-left="0.25in">
        <style:tab-stops/>
      </style:paragraph-properties>
    </style:style>
    <style:style style:name="P139" style:parent-style-name="Default" style:family="paragraph">
      <style:paragraph-properties fo:margin-left="0.25in">
        <style:tab-stops/>
      </style:paragraph-properties>
    </style:style>
    <style:style style:name="P140" style:parent-style-name="Default" style:family="paragraph">
      <style:paragraph-properties fo:margin-left="0.25in">
        <style:tab-stops/>
      </style:paragraph-properties>
    </style:style>
    <style:style style:name="P141" style:parent-style-name="Nadpis2" style:family="paragraph">
      <style:paragraph-properties fo:text-align="center"/>
      <style:text-properties style:font-name="Arial" style:font-name-complex="Arial" fo:font-weight="bold" style:font-weight-asian="bold" fo:font-size="14pt" style:font-size-asian="14pt" style:font-size-complex="14pt" style:text-underline-type="none"/>
    </style:style>
    <style:style style:name="P142" style:parent-style-name="Nadpis2" style:family="paragraph">
      <style:paragraph-properties fo:text-align="center"/>
      <style:text-properties style:font-name="Arial" style:font-name-complex="Arial" fo:font-weight="bold" style:font-weight-asian="bold" fo:font-size="14pt" style:font-size-asian="14pt" style:font-size-complex="14pt" style:text-underline-type="none"/>
    </style:style>
    <style:style style:name="P14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style:text-properties style:font-name="Arial" style:font-name-complex="Arial" fo:font-size="11pt" style:font-size-asian="11pt" style:font-size-complex="11pt"/>
    </style:style>
    <style:style style:name="P16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0" style:parent-style-name="Normální" style:family="paragraph">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7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7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ální" style:family="paragraph">
      <style:paragraph-properties fo:text-align="justify"/>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79"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0"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81"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8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88"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89"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190"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3" style:parent-style-name="Normální" style:family="paragraph">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05"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widows="0" fo:orphans="0" fo:text-align="justify" fo:margin-left="0.2958in" fo:text-indent="-0.2958in">
        <style:tab-stops/>
      </style:paragraph-properties>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color="#00B0F0" fo:font-size="11pt" style:font-size-asian="11pt" style:font-size-complex="11pt"/>
    </style:style>
    <style:style style:name="T21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13" style:parent-style-name="Normální" style:family="paragraph">
      <style:paragraph-properties fo:widows="0" fo:orphans="0" fo:text-align="justify" fo:margin-left="0.2958in">
        <style:tab-stops/>
      </style:paragraph-properties>
    </style:style>
    <style:style style:name="T214" style:parent-style-name="Standardnípísmoodstavce" style:family="text">
      <style:text-properties style:font-name="Arial" style:font-name-complex="Arial" fo:color="#00B0F0" fo:font-size="11pt" style:font-size-asian="11pt" style:font-size-complex="11pt"/>
    </style:style>
    <style:style style:name="P215" style:parent-style-name="Normální" style:family="paragraph">
      <style:paragraph-properties fo:text-align="justify" fo:text-indent="0.0458in"/>
    </style:style>
    <style:style style:name="T216" style:parent-style-name="Standardnípísmoodstavce" style:family="text">
      <style:text-properties style:font-name="Arial" style:font-name-complex="Arial" style:font-weight-complex="bold" fo:font-size="11pt" style:font-size-asian="11pt" style:font-size-complex="11pt"/>
    </style:style>
    <style:style style:name="T217" style:parent-style-name="Standardnípísmoodstavce" style:family="text">
      <style:text-properties style:font-name="Arial" style:font-name-complex="Arial" style:font-weight-complex="bold" fo:font-size="11pt" style:font-size-asian="11pt" style:font-size-complex="11pt"/>
    </style:style>
    <style:style style:name="P21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fo:text-align="justify" fo:text-indent="0.0458in"/>
    </style:style>
    <style:style style:name="T220" style:parent-style-name="Standardnípísmoodstavce" style:family="text">
      <style:text-properties style:font-name="Arial" style:font-name-complex="Arial" style:font-weight-complex="bold" fo:font-size="11pt" style:font-size-asian="11pt" style:font-size-complex="11pt"/>
    </style:style>
    <style:style style:name="T221" style:parent-style-name="Standardnípísmoodstavce" style:family="text">
      <style:text-properties style:font-name="Arial" style:font-name-complex="Arial" style:font-weight-complex="bold" fo:font-size="11pt" style:font-size-asian="11pt" style:font-size-complex="11pt"/>
    </style:style>
    <style:style style:name="T222" style:parent-style-name="Standardnípísmoodstavce" style:family="text">
      <style:text-properties style:font-name="Arial" style:font-name-complex="Arial" style:font-weight-complex="bold" fo:font-size="11pt" style:font-size-asian="11pt" style:font-size-complex="11pt"/>
    </style:style>
    <style:style style:name="T223" style:parent-style-name="Standardnípísmoodstavce" style:family="text">
      <style:text-properties style:font-name="Arial" style:font-name-complex="Arial" style:font-weight-complex="bold" fo:font-size="11pt" style:font-size-asian="11pt" style:font-size-complex="11pt"/>
    </style:style>
    <style:style style:name="T224" style:parent-style-name="Standardnípísmoodstavce" style:family="text">
      <style:text-properties style:font-name="Arial" style:font-name-complex="Arial" style:font-weight-complex="bold" fo:font-size="11pt" style:font-size-asian="11pt" style:font-size-complex="11pt"/>
    </style:style>
    <style:style style:name="P225"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22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text-indent="0.0458in"/>
      <style:text-properties style:font-name="Arial" style:font-name-complex="Arial" fo:font-size="11pt" style:font-size-asian="11pt" style:font-size-complex="11pt"/>
    </style:style>
    <style:style style:name="P22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2958in" fo:text-indent="-0.2958in">
        <style:tab-stops/>
      </style:paragraph-properties>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color="#00B0F0" fo:font-size="11pt" style:font-size-asian="11pt" style:font-size-complex="11pt"/>
    </style:style>
    <style:style style:name="P240"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4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4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44"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4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4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fo:text-align="justify" fo:margin-left="0.1972in" fo:text-indent="-0.1972in">
        <style:tab-stops/>
      </style:paragraph-properties>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color="#00B0F0" fo:font-size="11pt" style:font-size-asian="11pt" style:font-size-complex="11pt"/>
    </style:style>
    <style:style style:name="P25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fo:text-align="justify" fo:margin-left="0.1972in" fo:text-indent="-0.1972in">
        <style:tab-stops/>
      </style:paragraph-properties>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color="#00B0F0"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color="#00B0F0"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P271" style:parent-style-name="Normální" style:family="paragraph">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0"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81"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8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8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8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7" style:parent-style-name="Normální"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288"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94"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95"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96" style:parent-style-name="Normální" style:family="paragraph">
      <style:paragraph-properties fo:text-align="justify"/>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fo:font-style="italic" style:font-style-asian="italic" fo:color="#00B0F0"/>
    </style:style>
    <style:style style:name="T304" style:parent-style-name="Standardnípísmoodstavce" style:family="text">
      <style:text-properties style:font-name="Arial" style:font-name-complex="Arial" fo:font-size="11pt" style:font-size-asian="11pt" style:font-size-complex="11pt"/>
    </style:style>
    <style:style style:name="P305" style:parent-style-name="Normální" style:family="paragraph">
      <style:paragraph-properties fo:text-align="justify"/>
      <style:text-properties style:font-name="Arial" style:font-name-complex="Arial" fo:font-size="11pt" style:font-size-asian="11pt" style:font-size-complex="11pt"/>
    </style:style>
    <style:style style:name="P306" style:parent-style-name="Normální" style:family="paragraph">
      <style:paragraph-properties fo:text-align="justify"/>
      <style:text-properties style:font-name="Arial" style:font-name-complex="Arial" fo:font-size="11pt" style:font-size-asian="11pt" style:font-size-complex="11pt"/>
    </style:style>
    <style:style style:name="P307" style:parent-style-name="Normální" style:family="paragraph">
      <style:paragraph-properties fo:text-align="justify"/>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tyle="italic" style:font-style-asian="italic" fo:font-size="11pt" style:font-size-asian="11pt" style:font-size-complex="11pt"/>
    </style:style>
    <style:style style:name="P311"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12"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13"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14"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15"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16" style:parent-style-name="Normální" style:family="paragraph">
      <style:paragraph-properties fo:text-align="justify"/>
      <style:text-properties style:font-name="Arial" style:font-name-complex="Arial" fo:font-size="11pt" style:font-size-asian="11pt" style:font-size-complex="11pt"/>
    </style:style>
    <style:style style:name="P31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0" style:parent-style-name="Normální" style:family="paragraph">
      <style:text-properties style:font-name="Arial" style:font-name-complex="Arial" style:font-weight-complex="bold" fo:font-size="11pt" style:font-size-asian="11pt" style:font-size-complex="11pt"/>
    </style:style>
    <style:style style:name="P32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6" style:parent-style-name="Normální" style:family="paragraph">
      <style:text-properties style:font-name="Arial" style:font-name-complex="Arial" fo:font-size="11pt" style:font-size-asian="11pt" style:font-size-complex="11pt"/>
    </style:style>
    <style:style style:name="P327" style:parent-style-name="Normální" style:family="paragraph">
      <style:text-properties style:font-name="Arial" style:font-name-complex="Arial" fo:font-size="11pt" style:font-size-asian="11pt" style:font-size-complex="11pt"/>
    </style:style>
    <style:style style:name="P328" style:parent-style-name="Normální" style:family="paragraph">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Čejkovice</text:p>
      <text:p text:style-name="P3"/>
      <text:p text:style-name="P4">Zastupitelstvo obce<text:s/>Čejkovice</text:p>
      <text:p text:style-name="P5"/>
      <text:p text:style-name="P6">Obecně závazná vyhláška obce č.<text:s/>3/2021,</text:p>
      <text:p text:style-name="P7"/>
      <text:p text:style-name="P8">„O<text:s/>stanovení obecního systému<text:s/>odpadového hospodářství“<text:s/></text:p>
      <text:p text:style-name="P9"/>
      <text:p text:style-name="P10"/>
      <text:p text:style-name="P11">Zastupitelstvo obce<text:s/>Čejkovice<text:s/>se na svém zasedání dne<text:s/>16. 11. 2021<text:s/>usnesením<text:s/></text:p>
      <text:p text:style-name="P12">číslo 3-6/21/ZO<text:s/>usneslo vydat na základě<text:s/>§<text:s/>59<text:s/>odst.<text:s/>4<text:s/>zákona<text:s/>č. 541/2020 Sb.,<text:s/>o<text:s/>odpadech<text:s/>(dále<text:s/>jen „zákon o odpadech“), a v souladu s § 10 písm. d) a § 84 odst. 2 písm. h) zákona<text:s text:c="4"/><text:s/>č.<text:s/>128/2000 Sb.,<text:s/><text:s/>o obcích (obecní zřízení), ve znění pozdějších předpisů,<text:s/>tuto obecně závaznou vyhlášku<text:s/>(dále jen „vyhláška“):</text:p>
      <text:p text:style-name="P13"/>
      <text:p text:style-name="P14"/>
      <text:p text:style-name="P15"/>
      <text:p text:style-name="P16"/>
      <text:p text:style-name="P17">Čl. 1</text:p>
      <text:h text:style-name="P18" text:outline-level="2">Úvodní ustanovení</text:h>
      <text:p text:style-name="Normální"/>
      <text:p text:style-name="P19"/>
      <text:list text:style-name="LFO24" text:continue-numbering="true">
        <text:list-item>
          <text:p text:style-name="P20"><text:span text:style-name="T21">Tato vyhláška stanovuje<text:s/></text:span><text:span text:style-name="T22">obecní systém<text:s/></text:span><text:span text:style-name="T23">odpadového hospodářství na území obce</text:span><text:span text:style-name="T24"><text:s/></text:span><text:span text:style-name="T25">Čejkovice</text:span><text:span text:style-name="T26">.</text:span></text:p>
        </text:list-item>
      </text:list>
      <text:p text:style-name="P27"/>
      <text:list text:style-name="LFO24" text:continue-numbering="true">
        <text:list-item>
          <text:p text:style-name="P28"><text:span text:style-name="T29"><text:s text:c="2"/></text:span><text:span text:style-name="T30">Každý je povinen odpad nebo movitou věc, které předává do obecního systému,</text:span><text:span text:style-name="T31"><text:s/></text:span><text:span text:style-name="T32">odkládat na místa určená obcí v souladu s povinnostmi stanovenými pro daný druh, kategorii nebo materiál odpadu nebo movitých věcí<text:s/></text:span><text:span text:style-name="T33">zákonem o odpadech</text:span><text:span text:style-name="T34"><text:s/>a<text:s/></text:span><text:span text:style-name="T35">touto<text:s/></text:span><text:span text:style-name="T36">vyhláškou</text:span><text:span text:style-name="T37"><text:note text:note-class="footnote" text:id="_ftn0"><text:note-citation>1</text:note-citation><text:note-body><text:p text:style-name="Textpozn.podčarou"><text:span text:style-name="T38"><text:s/>§ 61 zákona o</text:span><text:span text:style-name="T39"><text:s/>o</text:span><text:span text:style-name="T40">dpadech</text:span></text:p></text:note-body></text:note></text:span><text:span text:style-name="T41">.</text:span></text:p>
        </text:list-item>
      </text:list>
      <text:p text:style-name="P42"/>
      <text:list text:style-name="LFO24" text:continue-numbering="true">
        <text:list-item>
          <text:p text:style-name="P43"><text:span text:style-name="T44"><text:s text:c="2"/>V okamžiku, kdy osoba zapojená do obecního systému odloží movitou věc nebo odpad,<text:s/></text:span><text:span text:style-name="T45"><text:line-break/></text:span><text:span text:style-name="T46">s výjimkou výrobků s ukončenou životností, na místě obcí k tomuto účelu určeném, stává se obec vlastníkem této movité věci nebo odpadu</text:span><text:span text:style-name="T47"><text:note text:note-class="footnote" text:id="_ftn1"><text:note-citation>2</text:note-citation><text:note-body><text:p text:style-name="Textpozn.podčarou"><text:span text:style-name="T48"><text:s/>§<text:s/></text:span><text:span text:style-name="T49">60 zákona</text:span><text:span text:style-name="T50"><text:s/>o</text:span><text:span text:style-name="T51"><text:s/>o</text:span><text:span text:style-name="T52">dpadech</text:span></text:p></text:note-body></text:note></text:span><text:span text:style-name="T53">.<text:s/></text:span></text:p>
        </text:list-item>
      </text:list>
      <text:p text:style-name="P54"/>
      <text:list text:style-name="LFO24" text:continue-numbering="true">
        <text:list-item>
          <text:p text:style-name="P5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6"/>
      <text:p text:style-name="P57"/>
      <text:p text:style-name="P58"/>
      <text:p text:style-name="P59"/>
      <text:p text:style-name="P60">Čl. 2</text:p>
      <text:soft-page-break/>
      <text:p text:style-name="P61">Oddělené soustřeďování komunálního odpadu<text:s/></text:p>
      <text:p text:style-name="P62"/>
      <text:list text:style-name="LFO17" text:continue-numbering="true">
        <text:list-item>
          <text:p text:style-name="P63">Osoby předávající komunální odpad<text:s/>na místa určená obcí jsou povinny<text:s/>odděleně soustřeďovat<text:s/>následující<text:s/>složky:</text:p>
        </text:list-item>
      </text:list>
      <text:p text:style-name="P64"/>
      <text:list text:style-name="LFO10" text:continue-numbering="true">
        <text:list-item>
          <text:p text:style-name="P65"><text:span text:style-name="T66"><text:s/></text:span><text:span text:style-name="T67">Biologick</text:span><text:span text:style-name="T68">é</text:span><text:span text:style-name="T69"><text:s/>odpady</text:span><text:span text:style-name="T70">,</text:span></text:p>
        </text:list-item>
        <text:list-item>
          <text:p text:style-name="P71">Papír a lepenka</text:p>
        </text:list-item>
        <text:list-item>
          <text:p text:style-name="P72">Plasty<text:s/>včetně PET lahví,</text:p>
        </text:list-item>
        <text:list-item>
          <text:p text:style-name="P73"><text:s/>Barevné a bílé sklo,</text:p>
        </text:list-item>
        <text:list-item>
          <text:p text:style-name="P74"><text:s/>Kovy</text:p>
        </text:list-item>
        <text:list-item>
          <text:p text:style-name="P75"><text:s/>Objemný odpad,</text:p>
        </text:list-item>
        <text:list-item>
          <text:p text:style-name="P76"><text:s/>Jedlé oleje a tuky,</text:p>
        </text:list-item>
        <text:list-item>
          <text:p text:style-name="P77"><text:s/>Směsný komunální odpad</text:p>
        </text:list-item>
        <text:list-item>
          <text:p text:style-name="P78"><text:s/>Nebezpečný odpad</text:p>
        </text:list-item>
      </text:list>
      <text:p text:style-name="P79"/>
      <text:list text:style-name="LFO17" text:continue-numbering="true">
        <text:list-item>
          <text:p text:style-name="P80">Směsným<text:s/>komunálním<text:s/>odpadem<text:s/>se rozumí<text:s/>zbylý komunální odpad po stanoveném vytřídění<text:s/>podle<text:s/>odstavce<text:s/>1 písm. a), b), c), d), e),<text:s/>g), i).</text:p>
        </text:list-item>
      </text:list>
      <text:p text:style-name="P81"/>
      <text:list text:style-name="LFO17" text:continue-numbering="true">
        <text:list-item>
          <text:p text:style-name="P82">Objemný odpad je takový odpad, který vzhledem ke svým rozměrům nemůže být umístěn do sběrných nádob.</text:p>
        </text:list-item>
      </text:list>
      <text:p text:style-name="P83"/>
      <text:p text:style-name="P84"/>
      <text:p text:style-name="P85"/>
      <text:p text:style-name="P86"/>
      <text:p text:style-name="P87">Čl. 3</text:p>
      <text:p text:style-name="P88">Soustřeďování<text:s/>papíru, plastů, skla, kovů, biologického odpadu, jedlých olejů a tuků</text:p>
      <text:p text:style-name="P89"/>
      <text:list text:style-name="LFO4" text:continue-numbering="true">
        <text:list-item>
          <text:p text:style-name="P90"><text:span text:style-name="T91">Papír a lepenka,</text:span><text:span text:style-name="T92"><text:s/></text:span><text:span text:style-name="T93">plasty</text:span><text:span text:style-name="T94">, sklo, kovy</text:span><text:span text:style-name="T95">, biologické odpady</text:span><text:span text:style-name="T96">, jedlé oleje a tuky<text:s/></text:span><text:span text:style-name="T97">se soustřeďují</text:span><text:span text:style-name="T98"><text:s/>do<text:s/></text:span><text:span text:style-name="T99">zvláštních sběrných nádob</text:span><text:span text:style-name="T100">.</text:span></text:p>
        </text:list-item>
      </text:list>
      <text:p text:style-name="P101"/>
      <text:list text:style-name="LFO4" text:continue-numbering="true">
        <text:list-item>
          <text:p text:style-name="P102">Zvláštní<text:s/>sběrné nádoby<text:s/>jsou umístěny na těchto stanovištích:<text:s/></text:p>
        </text:list-item>
      </text:list>
      <text:p text:style-name="P103"/>
      <text:p text:style-name="P104">a)<text:s/>Sběrné nádoby na papír a lepenku, barevné a bílé<text:s/>sklo,<text:s/>kovy, plasty, jedlé oleje a tuky<text:s/><text:s text:c="2"/></text:p>
      <text:p text:style-name="P105"><text:s text:c="4"/>jsou umístěny<text:s/>v parku<text:s/>u kostela na par. č. 156/1 v KÚ Čejkovice u Znojma.</text:p>
      <text:p text:style-name="P106"/>
      <text:p text:style-name="P107">b)<text:s/>Igelitové pytle na plasty ve žluté barvě a s označením svozové firmy je možno zakoupit<text:s/><text:s text:c="4"/></text:p>
      <text:p text:style-name="P108"><text:s text:c="4"/>na OÚ Čejkovice.<text:s/></text:p>
      <text:p text:style-name="P109"/>
      <text:p text:style-name="P110">c)<text:s/>Velkoobjemový<text:s/>kontejner<text:s/>na<text:s/>kovy je<text:s/>umístěn<text:s/>za bývalou<text:s/>kovárnou<text:s/>na par. č.<text:s/>1377/1<text:s/><text:s text:c="2"/></text:p>
      <text:p text:style-name="P111"><text:s text:c="5"/>v KÚ Čejkovice u Znojma.</text:p>
      <text:p text:style-name="P112"/>
      <text:p text:style-name="P113">d) Kontejner na bioodpad je umístěn za<text:s/>bývalou kovárnou<text:s/>na par. č. 181/5 v KÚ<text:s/></text:p>
      <text:p text:style-name="P114"><text:s text:c="3"/>Čejkovice<text:s/>u Znojma.</text:p>
      <text:p text:style-name="P115"/>
      <text:p text:style-name="P116"><text:s text:c="2"/></text:p>
      <text:p text:style-name="P117"/>
      <text:list text:style-name="LFO4" text:continue-numbering="true">
        <text:list-item>
          <text:p text:style-name="P118">Zvláštní sběrné nádoby jsou barevně odlišeny a označeny příslušnými nápisy:</text:p>
        </text:list-item>
      </text:list>
      <text:p text:style-name="P119"/>
      <text:list text:style-name="LFO18" text:continue-numbering="true">
        <text:list-item>
          <text:p text:style-name="P120">Biologické<text:s/>odpady, barva zelená</text:p>
        </text:list-item>
        <text:list-item>
          <text:p text:style-name="P121">Papír<text:s/>a lepenka, barva modrá</text:p>
        </text:list-item>
        <text:list-item>
          <text:p text:style-name="P122"><text:span text:style-name="T123">Plasty, PET lahve,</text:span><text:span text:style-name="T124"><text:s/>kontejnery i zvláštní pytle -<text:s/></text:span><text:span text:style-name="T125"><text:s/>barva</text:span><text:span text:style-name="T126"><text:s/>žlutá</text:span></text:p>
        </text:list-item>
        <text:list-item>
          <text:p text:style-name="P127">Sklo, barva<text:s/>bílá<text:s/>na bílé sklo<text:s/>a barva zelená<text:s/>na barevné sklo</text:p>
        </text:list-item>
        <text:list-item>
          <text:p text:style-name="P128"><text:span text:style-name="T129">K</text:span><text:span text:style-name="T130">ovy, barva<text:s/></text:span><text:span text:style-name="T131">šedá</text:span></text:p>
        </text:list-item>
        <text:list-item>
          <text:p text:style-name="P132">Jedlé oleje a tuky, barva<text:s/>černá se žlutým polepem</text:p>
        </text:list-item>
      </text:list>
      <text:p text:style-name="P133"/>
      <text:p text:style-name="P134"/>
      <text:list text:style-name="LFO4" text:continue-numbering="true">
        <text:list-item>
          <text:p text:style-name="P135">Do zvláštních sběrných nádob je zakázáno ukládat jiné složky komunálních odpadů,<text:s/>než<text:s/>pro které jsou určeny.</text:p>
        </text:list-item>
      </text:list>
      <text:p text:style-name="P136"/>
      <text:list text:style-name="LFO4" text:continue-numbering="true">
        <text:list-item>
          <text:p text:style-name="P13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8"/>
      <text:p text:style-name="P139"/>
      <text:p text:style-name="P140"/>
      <text:h text:style-name="P141" text:outline-level="2">Čl.<text:s/>4</text:h>
      <text:h text:style-name="P142" text:outline-level="2"><text:s/>Svoz<text:s/>nebezpečných složek komunálního odpadu</text:h>
      <text:p text:style-name="Normální"/>
      <text:p text:style-name="P143"/>
      <text:list text:style-name="LFO15" text:continue-numbering="true">
        <text:list-item>
          <text:p text:style-name="P144"><text:span text:style-name="T145">S</text:span><text:span text:style-name="T146">voz</text:span><text:span text:style-name="T147"><text:s/>nebezpečných složek komunálního</text:span><text:span text:style-name="T148"><text:s/>odpad</text:span><text:span text:style-name="T149">u</text:span><text:span text:style-name="T150"><text:s/></text:span><text:span text:style-name="T151">je zajišťován</text:span><text:span text:style-name="T152"><text:s/></text:span><text:span text:style-name="T153">minimálně dvakrát ročně</text:span><text:span text:style-name="T154"><text:s/></text:span><text:span text:style-name="T155">jejich odebíráním na předem vyhlášených přechodných stanovištích</text:span><text:span text:style-name="T156"><text:s/>(před domy)</text:span><text:span text:style-name="T157"><text:s/>přímo<text:s/></text:span><text:span text:style-name="T158">svozovou firmou</text:span><text:span text:style-name="T159">. Informace o </text:span><text:span text:style-name="T160">svozu</text:span><text:span text:style-name="T161"><text:s/>(datum svozu)</text:span><text:span text:style-name="T162"><text:s/>jsou zveřejňovány<text:s/></text:span><text:span text:style-name="T163">na výlepových plochách, místním rozhlasem a na webových stránkách obce Čejkovice.</text:span></text:p>
        </text:list-item>
      </text:list>
      <text:p text:style-name="P164"/>
      <text:p text:style-name="P165"/>
      <text:list text:style-name="LFO15" text:continue-numbering="true">
        <text:list-item>
          <text:p text:style-name="P166">Soustřeďování<text:s/>nebezpečných složek komunálního odpadu<text:s/>podléhá požadavkům stanoveným<text:s/>v čl.<text:s/>3 odst. 4<text:s/>a<text:s/>5.</text:p>
        </text:list-item>
      </text:list>
      <text:p text:style-name="P167"/>
      <text:p text:style-name="P168"/>
      <text:p text:style-name="P169"/>
      <text:p text:style-name="P170"/>
      <text:p text:style-name="P171">Čl.<text:s/>5</text:p>
      <text:p text:style-name="P172"><text:s/>Svoz objemného odpadu<text:s/>a umístění kontejneru na objemný odpad</text:p>
      <text:p text:style-name="P173"/>
      <text:list text:style-name="LFO7" text:continue-numbering="true">
        <text:list-item>
          <text:p text:style-name="P174"><text:span text:style-name="T175">S</text:span><text:span text:style-name="T176">voz objemného odpadu je zajišťován<text:s/></text:span><text:span text:style-name="T177">dle potřeby (po naplnění velkoobjemového kontejneru).</text:span></text:p>
        </text:list-item>
      </text:list>
      <text:p text:style-name="P178"/>
      <text:list text:style-name="LFO7" text:continue-numbering="true">
        <text:list-item>
          <text:p text:style-name="P179">Soustřeďování<text:s/>objemného odpadu podléhá požadavkům stanoveným<text:s/>v čl. 3 odst. 4<text:s/>a<text:s/>5.<text:s/></text:p>
        </text:list-item>
      </text:list>
      <text:p text:style-name="P180"/>
      <text:p text:style-name="P181">3) <text:s text:c="2"/>Objemný odpad lze odkládat do velkoobjemového kontejneru, který je umístěn:</text:p>
      <text:p text:style-name="P182"><text:s text:c="8"/>- <text:s/>za<text:s/>bývalou kovárnou<text:s/>na par. č.<text:s/>1377/1<text:s/>V KÚ Čejkovice u Znojma</text:p>
      <text:p text:style-name="P183"><text:s text:c="8"/>- <text:s/>u hřbitova na par. č. 392 v KÚ Čejkovice u Znojmo</text:p>
      <text:p text:style-name="P184"/>
      <text:p text:style-name="P185"/>
      <text:p text:style-name="P186"/>
      <text:p text:style-name="P187">Čl. 6</text:p>
      <text:p text:style-name="P188">Nakládání s movitými věcmi v rámci předcházení vzniku odpadu<text:s/></text:p>
      <text:p text:style-name="P189"/>
      <text:p text:style-name="P190">1<text:span text:style-name="T191">) Obec v rámci předcházení vzniku odpadu za účelem jejich opětovného použití nakládá<text:s/></text:span><text:span text:style-name="T192"><text:s text:c="3"/></text:span></text:p>
      <text:p text:style-name="P193"><text:s text:c="4"/>s těmito movitými věcmi:<text:s/></text:p>
      <text:p text:style-name="P194"/>
      <text:soft-page-break/>
      <text:p text:style-name="P195"><text:s text:c="15"/>a)<text:s/>oděvy a obuv</text:p>
      <text:p text:style-name="P196"><text:s text:c="15"/>b) hračky</text:p>
      <text:p text:style-name="P197"/>
      <text:p text:style-name="P198"><text:s/>2)<text:s/>Sběrná nádoba na oděvy, obuv a hračky je umístěna<text:s/>za bývalou kovárnou na par. č.<text:s/></text:p>
      <text:p text:style-name="P199"><text:s text:c="5"/>1377/1 v KÚ Čejkovice u Znojma.<text:s/>Movitá věc musí být předána v takovém stavu, aby<text:s/></text:p>
      <text:p text:style-name="P200"><text:s text:c="5"/>bylo možné její opětovné použití.<text:s/></text:p>
      <text:p text:style-name="P201"/>
      <text:p text:style-name="P202"/>
      <text:p text:style-name="P203"/>
      <text:p text:style-name="P204">Čl.<text:s/>7</text:p>
      <text:p text:style-name="P205">Soustřeďování<text:s/>směsného<text:s/>komunálního<text:s/>odpadu<text:s/></text:p>
      <text:p text:style-name="P206"/>
      <text:list text:style-name="LFO28" text:continue-numbering="true">
        <text:list-item>
          <text:p text:style-name="P207"><text:span text:style-name="T208">Směsný komunální odpad se<text:s/></text:span><text:span text:style-name="T209">odkládá<text:s/></text:span><text:span text:style-name="T210">do sběrných nádob. Pro účely této vyhlášky se sběrnými nádobami rozumějí</text:span><text:span text:style-name="T211">:</text:span><text:span text:style-name="T212"><text:s/></text:span></text:p>
        </text:list-item>
      </text:list>
      <text:p text:style-name="P213"><text:span text:style-name="T214">:</text:span></text:p>
      <text:list text:style-name="LFO2" text:continue-numbering="true">
        <text:list-item>
          <text:p text:style-name="P215"><text:span text:style-name="T216">P</text:span><text:span text:style-name="T217">opelnice</text:span></text:p>
        </text:list-item>
      </text:list>
      <text:p text:style-name="P218"/>
      <text:list text:style-name="LFO2" text:continue-numbering="true">
        <text:list-item>
          <text:p text:style-name="P219"><text:span text:style-name="T220">I</text:span><text:span text:style-name="T221">gelitové pytle</text:span><text:span text:style-name="T222"><text:s/></text:span><text:span text:style-name="T223"><text:s/></text:span><text:span text:style-name="T224">(zvláštní igelitové pytle označené logem svozové firmy, lze zakoupit na<text:s/></text:span></text:p>
        </text:list-item>
      </text:list>
      <text:p text:style-name="P225"><text:s text:c="5"/>OÚ Čejkovice).</text:p>
      <text:p text:style-name="P226"/>
      <text:list text:style-name="LFO2" text:continue-numbering="true">
        <text:list-item>
          <text:p text:style-name="P227">odpadkové koše, které jsou umístěny na veřejných prostranstvích v obci, sloužící pro<text:s/></text:p>
        </text:list-item>
      </text:list>
      <text:p text:style-name="P228"><text:s text:c="5"/>odkládání drobného směsného komunálního odpadu.</text:p>
      <text:p text:style-name="P229"/>
      <text:list text:style-name="LFO28" text:continue-numbering="true">
        <text:list-item>
          <text:p text:style-name="P230"><text:span text:style-name="T231">S</text:span><text:span text:style-name="T232">oustřeďování</text:span><text:span text:style-name="T233"><text:s/>směsného komunálního odpadu podléhá požadavkům stanoveným<text:s/></text:span><text:span text:style-name="T234"><text:line-break/>v čl. 3 odst. 4</text:span><text:span text:style-name="T235"><text:s/>a</text:span><text:span text:style-name="T236"><text:s/>5.<text:s/></text:span></text:p>
        </text:list-item>
      </text:list>
      <text:p text:style-name="P237"/>
      <text:p text:style-name="P238"/>
      <text:p text:style-name="P239"/>
      <text:p text:style-name="P240"/>
      <text:p text:style-name="P241">Čl.<text:s/>8</text:p>
      <text:p text:style-name="P242">Nakládání s<text:s/>komunálním<text:s/>odpadem vznikajícím<text:s/>na území obce při činnosti právnických a podnikajících<text:s/>fyzických<text:s/>osob</text:p>
      <text:p text:style-name="P243"/>
      <text:p text:style-name="P244"/>
      <text:list text:style-name="LFO27" text:continue-numbering="true">
        <text:list-item>
          <text:p text:style-name="P245">Právnické a podnikající fyzické osoby zapojené do obecního systému na základě smlouvy s obcí,<text:s/>komunální odpad dle čl. 2 odst.<text:s/>1 písm. a), b), c), d), e), f), g), h),<text:s/>soustřeďují do sběrných nádob dle čl. 3, nebezpečné odpady dle čl. 4, objemné odpady dle čl. 5 a směsný komunální odpad dle čl.<text:s/>7.<text:s/></text:p>
        </text:list-item>
      </text:list>
      <text:p text:style-name="P246"/>
      <text:list text:style-name="LFO27" text:continue-numbering="true">
        <text:list-item>
          <text:p text:style-name="P247"><text:span text:style-name="T248">Výše úhrady<text:s/></text:span><text:span text:style-name="T249">za zapojení do obecního systému<text:s/></text:span><text:span text:style-name="T250">se stanoví<text:s/></text:span><text:span text:style-name="T251">ve výši 2.000</text:span><text:span text:style-name="T252">,-</text:span><text:span text:style-name="T253"><text:s/>Kč za každý kalendářní rok.<text:s/></text:span><text:span text:style-name="T254"><text:s/></text:span><text:span text:style-name="T255"><text:s/></text:span></text:p>
        </text:list-item>
      </text:list>
      <text:p text:style-name="P256"/>
      <text:list text:style-name="LFO27" text:continue-numbering="true">
        <text:list-item>
          <text:p text:style-name="P257"><text:span text:style-name="T258">Úhrada se vybírá<text:s/></text:span><text:span text:style-name="T259">jednorázově</text:span><text:span text:style-name="T260"><text:s/></text:span><text:span text:style-name="T261">ročně</text:span><text:span text:style-name="T262"><text:s/></text:span><text:span text:style-name="T263">a<text:s/></text:span><text:span text:style-name="T264">to<text:s/></text:span><text:span text:style-name="T265">v</text:span><text:span text:style-name="T266"> </text:span><text:span text:style-name="T267">hotovosti</text:span><text:span text:style-name="T268"><text:s/>na pokladně obce Čejkovice v úředních hodinách</text:span><text:span text:style-name="T269"><text:s/>nebo převodem na účet obce Čejkovice</text:span><text:span text:style-name="T270">.</text:span></text:p>
        </text:list-item>
      </text:list>
      <text:p text:style-name="P271"/>
      <text:p text:style-name="P272"/>
      <text:p text:style-name="P273"/>
      <text:p text:style-name="P274"/>
      <text:p text:style-name="P275"/>
      <text:p text:style-name="P276"/>
      <text:p text:style-name="P277"/>
      <text:p text:style-name="P278"/>
      <text:p text:style-name="P279"/>
      <text:p text:style-name="P280">Čl.<text:s/>9</text:p>
      <text:p text:style-name="P281">Nakládání se stavebním<text:s/>a demoličním odpadem</text:p>
      <text:p text:style-name="P282"/>
      <text:h text:style-name="P283" text:outline-level="2"/>
      <text:list text:style-name="LFO31" text:continue-numbering="true">
        <text:list-item>
          <text:p text:style-name="P284">Stavebním<text:s/>odpadem<text:s/>a demoličním odpadem<text:s/>se rozumí<text:s/>odpad vznikající při stavebních<text:s/><text:line-break/>a demoličních činnostech<text:s/>nepodnikajících fyzických osob.<text:s/>Stavební a demoliční odpad není<text:s/>odpadem komunálním.<text:s/>Stavební odpad lze použít, předat či odstranit pouze zákonem stanoveným způsobem.</text:p>
        </text:list-item>
      </text:list>
      <text:p text:style-name="P285"/>
      <text:list text:style-name="LFO31" text:continue-numbering="true">
        <text:list-item>
          <text:p text:style-name="P286">Pro fyzické osoby<text:s/>je možné předávat<text:s/>stavební a demoliční odpad<text:s/>do kontejnerů, které lze objednat prostřednictvím Obecního úřadu v Čejkovicích. Tento předem objednaný kontejner bude přistaven a po naplnění odvezen za úplatu.</text:p>
        </text:list-item>
      </text:list>
      <text:p text:style-name="P287"/>
      <text:p text:style-name="P288"/>
      <text:p text:style-name="P289"/>
      <text:p text:style-name="P290"/>
      <text:p text:style-name="P291"/>
      <text:p text:style-name="P292"/>
      <text:p text:style-name="P293">Čl.<text:s/>10</text:p>
      <text:p text:style-name="P294">Závěrečná ustanovení</text:p>
      <text:p text:style-name="P295"/>
      <text:list text:style-name="LFO8" text:continue-numbering="true">
        <text:list-item>
          <text:p text:style-name="P296"><text:span text:style-name="T297">Nabytím účinnosti této vyhlášky se zrušuje<text:s/></text:span><text:span text:style-name="T298">o</text:span><text:span text:style-name="T299">becně závazná vyhláška obce<text:s/></text:span><text:span text:style-name="T300"><text:line-break/>č.</text:span><text:span text:style-name="T301">1/2015 „ O stanovení systému shromažďování, sběru, přepravy, třídění, využívání a odstraňování komunálních odpadů a nakládání se stavebním odpadem na území obce Čejkovice“</text:span><text:span text:style-name="T302">.</text:span><text:span text:style-name="T303"><text:line-break/></text:span><text:span text:style-name="T304"><text:s/></text:span></text:p>
        </text:list-item>
      </text:list>
      <text:p text:style-name="P305"/>
      <text:p text:style-name="P306"/>
      <text:list text:style-name="LFO8" text:continue-numbering="true">
        <text:list-item>
          <text:p text:style-name="P307"><text:span text:style-name="T308">Tato vyhláška nabývá účinnosti dnem<text:s/></text:span><text:span text:style-name="T309">1. 1. 2022</text:span><text:span text:style-name="T310">.</text:span></text:p>
        </text:list-item>
      </text:list>
      <text:p text:style-name="P311"/>
      <text:p text:style-name="P312"/>
      <text:p text:style-name="P313"/>
      <text:p text:style-name="P314"/>
      <text:p text:style-name="P315"/>
      <text:p text:style-name="P316"/>
      <text:p text:style-name="P317"/>
      <text:p text:style-name="P318"><text:s/><text:tab/><text:tab/><text:tab/><text:tab/><text:tab/><text:tab/><text:tab/><text:tab/></text:p>
      <text:p text:style-name="P319">………………...……………….<text:tab/><text:tab/><text:s text:c="23"/>………………………………</text:p>
      <text:p text:style-name="P320"><text:tab/><text:s text:c="3"/><text:s/>Milan Sedlačík<text:s/>v.r.<text:tab/><text:tab/><text:tab/><text:tab/><text:s text:c="28"/>Zdenka Sedlačíková<text:s/>v.r.</text:p>
      <text:p text:style-name="P321"><text:s text:c="7"/>místostarosta<text:s text:c="82"/>starosta</text:p>
      <text:p text:style-name="P322"/>
      <text:p text:style-name="P323"/>
      <text:p text:style-name="P324"/>
      <text:p text:style-name="P325"/>
      <text:p text:style-name="P326"/>
      <text:p text:style-name="P327">Vyvěšeno na<text:s/>fyzické a elektronické<text:s/>úřední desce<text:s/>obecního úřadu dne:</text:p>
      <text:p text:style-name="P328"/>
      <text:p text:style-name="Normální"><text:span text:style-name="T329">Sejmuto z</text:span><text:span text:style-name="T330"> fyzické a elektronické<text:s/></text:span><text:span text:style-name="T331">úřední desky obecního úřadu 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text:style-name="WW_CharLFO10LV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10LV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10LV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10LV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text:style-name="WW_CharLFO10LV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10LV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10LV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Cejkovice</dc:creator>
    <meta:creation-date>2023-12-14T11:45:00Z</meta:creation-date>
    <dc:date>2023-12-14T11:45:00Z</dc:date>
    <meta:print-date>2021-11-11T08:23:00Z</meta:print-date>
    <meta:template xlink:href="Normal" xlink:type="simple"/>
    <meta:editing-cycles>2</meta:editing-cycles>
    <meta:editing-duration>PT60S</meta:editing-duration>
    <meta:document-statistic meta:page-count="5" meta:paragraph-count="14" meta:word-count="1053" meta:character-count="7252" meta:row-count="51" meta:non-whitespace-character-count="6213"/>
  </office:meta>
</office:document-meta>
</file>