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text-properties style:font-name="Arial" style:font-name-complex="Arial" style:font-size-complex="12pt"/>
    </style:style>
    <style:style style:name="P12" style:parent-style-name="Názvyčlánků" style:family="paragraph">
      <style:text-properties style:font-name="Arial" style:font-name-complex="Arial" style:font-size-complex="12pt"/>
    </style:style>
    <style:style style:name="P1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5" style:parent-style-name="Číslačlánků" style:family="paragraph">
      <style:text-properties style:font-name="Arial" style:font-name-complex="Arial" style:font-size-complex="12pt"/>
    </style:style>
    <style:style style:name="P16" style:parent-style-name="Názvyčlánků" style:family="paragraph">
      <style:text-properties style:font-name="Arial" style:font-name-complex="Arial" style:font-size-complex="12pt"/>
    </style:style>
    <style:style style:name="P17" style:parent-style-name="Normální" style:family="paragraph">
      <style:paragraph-properties fo:text-align="justify" fo:margin-top="0.0833in" fo:line-height="130%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0" style:parent-style-name="Textpozn.podčarou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" style:parent-style-name="Normální" style:family="paragraph">
      <style:paragraph-properties fo:text-align="justify" fo:margin-top="0.0833in" fo:line-height="130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8" style:parent-style-name="Textpozn.podčarou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style:font-size-complex="12pt"/>
    </style:style>
    <style:style style:name="T31" style:parent-style-name="Standardnípísmoodstavce" style:family="text">
      <style:text-properties style:font-name="Arial" style:font-name-complex="Arial" style:font-size-complex="12pt"/>
    </style:style>
    <style:style style:name="P32" style:parent-style-name="Názvyčlánků" style:family="paragraph">
      <style:text-properties style:font-name="Arial" style:font-name-complex="Arial" style:font-size-complex="12pt"/>
    </style:style>
    <style:style style:name="P33" style:parent-style-name="Normální" style:family="paragraph">
      <style:paragraph-properties fo:text-align="justify" fo:margin-top="0.0833in" fo:line-height="130%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line-height="130%"/>
      <style:text-properties style:font-name="Arial" style:font-name-complex="Arial"/>
    </style:style>
    <style:style style:name="P35" style:parent-style-name="Normální" style:family="paragraph">
      <style:paragraph-properties fo:text-align="justify" fo:margin-top="0.0833in" fo:line-height="130%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3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top="0.0833in" fo:line-height="13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4" style:parent-style-name="Textpozn.podčarou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Normální" style:family="paragraph">
      <style:paragraph-properties fo:text-align="justify" fo:margin-top="0.0833in" fo:line-height="130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2" style:parent-style-name="Textpozn.podčarou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55" style:parent-style-name="Číslačlánků" style:family="paragraph">
      <style:text-properties style:font-name="Arial" style:font-name-complex="Arial" style:font-size-complex="12pt"/>
    </style:style>
    <style:style style:name="P56" style:parent-style-name="Názvyčlánků" style:family="paragraph">
      <style:text-properties style:font-name="Arial" style:font-name-complex="Arial" style:font-size-complex="12pt"/>
    </style:style>
    <style:style style:name="P57" style:parent-style-name="Normální" style:family="paragraph">
      <style:paragraph-properties fo:text-align="justify" fo:margin-top="0.0833in" fo:line-height="130%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7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8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margin-bottom="0.0416in" fo:line-height="11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margin-bottom="0.0416in" fo:line-height="11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top="0.0833in" fo:margin-bottom="0.0416in" fo:line-height="11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top="0.0833in" fo:margin-bottom="0.0416in" fo:line-height="11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Čísla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fo:font-size="11pt" style:font-size-asian="11pt" style:font-size-complex="11pt"/>
    </style:style>
    <style:style style:name="P131" style:parent-style-name="Číslačlánků" style:family="paragraph">
      <style:text-properties style:font-name="Arial" style:font-name-complex="Arial" style:font-size-complex="12pt"/>
    </style:style>
    <style:style style:name="P132" style:parent-style-name="Názvyčlánků" style:family="paragraph">
      <style:text-properties style:font-name="Arial" style:font-name-complex="Arial" style:font-size-complex="12pt"/>
    </style:style>
    <style:style style:name="P133" style:parent-style-name="Názvyčlánků" style:family="paragraph">
      <style:paragraph-properties fo:text-align="justify" fo:margin-top="0.0833in" fo:margin-bottom="0in" fo:line-height="130%" fo:margin-left="0.3937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3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37" style:parent-style-name="Odstavecseseznamem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8" style:parent-style-name="Odstavecseseznamem" style:family="paragraph">
      <style:paragraph-properties fo:text-align="justify" fo:margin-top="0.0833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140" style:parent-style-name="Názvyčlánků" style:family="paragraph">
      <style:text-properties style:font-name="Arial" style:font-name-complex="Arial" style:font-size-complex="12pt"/>
    </style:style>
    <style:style style:name="P14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50" style:parent-style-name="Textpozn.podčarou" style:family="paragraph">
      <style:paragraph-properties fo:text-align="justify"/>
    </style:style>
    <style:style style:name="T151" style:parent-style-name="Standardnípísmoodstavce" style:family="text">
      <style:text-properties fo:font-size="9pt" style:font-size-asian="9pt" style:font-size-complex="9pt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416in" fo:line-height="130%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61" style:parent-style-name="Textpozn.podčarou" style:family="paragraph">
      <style:paragraph-properties fo:text-align="justify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4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166" style:parent-style-name="Standardnípísmoodstavce" style:family="text"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67" style:parent-style-name="Číslačlánků" style:family="paragraph">
      <style:paragraph-properties fo:margin-top="0.3333in"/>
      <style:text-properties style:font-name="Arial" style:font-name-complex="Arial"/>
    </style:style>
    <style:style style:name="P168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6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72" style:parent-style-name="Číslačlánků" style:family="paragraph">
      <style:text-properties style:font-name="Arial" style:font-name-complex="Arial" style:font-size-complex="12pt"/>
    </style:style>
    <style:style style:name="P173" style:parent-style-name="Názvyčlánků" style:family="paragraph">
      <style:text-properties style:font-name="Arial" style:font-name-complex="Arial" style:font-size-complex="12pt"/>
    </style:style>
    <style:style style:name="P17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75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7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8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9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Základnítext" style:family="paragraph">
      <style:paragraph-properties fo:text-align="justify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OBEC<text:s/>MOŘKOV</text:p>
      <text:p text:style-name="P5">Zastupitelstvo obce<text:s/>Mořkov</text:p>
      <text:p text:style-name="P6"/>
      <text:p text:style-name="P7">Obecně závazná vyhláška<text:s/>obce<text:s/>Mořkov</text:p>
      <text:p text:style-name="P8">o místním poplatku za užívání veřejného prostranství</text:p>
      <text:p text:style-name="P9"/>
      <text:p text:style-name="P10">Zastupitelstvo obce<text:s/>Mořkov<text:s/>se na svém zasedání dne<text:s/>18.12.2023<text:s/>usnesením č. UZ/10.2/6/2023<text:s/>usneslo vydat na základě § 14 zákona č. 565/1990 Sb., o místních poplatcích, ve znění pozdějších předpisů<text:s/>(dále jen „zákon o místních poplatcích“),<text:s/>a v souladu s § 10 písm. d) a § 84 odst. 2 písm. h) zákona č. 128/2000 Sb., o obcích (obecní zřízení), ve znění pozdějších předpisů, tuto obecně závaznou vyhlášku (dále jen „vyhláška“):<text:s/></text:p>
      <text:p text:style-name="P11">Čl. 1</text:p>
      <text:p text:style-name="P12">Úvodní ustanovení</text:p>
      <text:list text:style-name="LFO10" text:continue-numbering="true">
        <text:list-item>
          <text:p text:style-name="P13">Obec<text:s/>Mořkov<text:s/>touto vyhláškou zavádí místní poplatek za užívání veřejného prostranství (dále jen „poplatek“).</text:p>
        </text:list-item>
        <text:list-item>
          <text:p text:style-name="P14">Správcem poplatku je obecní úřad.</text:p>
        </text:list-item>
      </text:list>
      <text:p text:style-name="P15">Čl. 2</text:p>
      <text:p text:style-name="P16">Předmět poplatku<text:s/>a<text:s/>poplatník</text:p>
      <text:list text:style-name="LFO12" text:continue-numbering="true">
        <text:list-item>
          <text:p text:style-name="P17"><text:span text:style-name="T18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19"><text:note text:note-class="footnote" text:id="_ftn0"><text:note-citation>1</text:note-citation><text:note-body><text:p text:style-name="P20"><text:span text:style-name="T21"><text:s/>§ 4 odst. 1 zákona o místních poplatcích</text:span></text:p></text:note-body></text:note></text:span></text:p>
        </text:list-item>
        <text:list-item>
          <text:p text:style-name="P22"><text:span text:style-name="T23">Poplatek za užívání veřejného prostranství platí fyzické i právnické osoby, které užívají veřejné prostranství způsobem uvedeným v odstavci 1</text:span><text:span text:style-name="T24"><text:s/></text:span><text:span text:style-name="T25">(dále jen „poplatník“)</text:span><text:span text:style-name="T26">.</text:span><text:span text:style-name="T27"><text:note text:note-class="footnote" text:id="_ftn1"><text:note-citation>2</text:note-citation><text:note-body><text:p text:style-name="P28"><text:span text:style-name="T29"><text:s/>§ 4 odst. 2 zákona o místních poplatcích</text:span></text:p></text:note-body></text:note></text:span></text:p>
        </text:list-item>
      </text:list>
      <text:p text:style-name="Číslačlánků"><text:span text:style-name="T30">Čl. 3<text:s/></text:span><text:span text:style-name="T31"><text:s/></text:span></text:p>
      <text:p text:style-name="P32">Veřejná<text:s/>prostranství<text:s/></text:p>
      <text:p text:style-name="P33">Poplatek se platí za užívání veřejných prostranství, která<text:s/>jsou uvedena jmenovitě<text:s/>v příloze č. 1.<text:s/>Tato<text:s/>příloha<text:s/>tvoří nedílnou součást této vyhlášky.</text:p>
      <text:p text:style-name="P34"/>
      <text:p text:style-name="P35"><text:span text:style-name="T36"><text:tab/></text:span><text:span text:style-name="T37"><text:s/></text:span></text:p>
      <text:soft-page-break/>
      <text:p text:style-name="P38">Čl. 4</text:p>
      <text:p text:style-name="P39">Ohlašovací povinnost</text:p>
      <text:list text:style-name="LFO28">
        <text:list-item text:start-value="1">
          <text:p text:style-name="P40">Poplatník je povinen podat ohlášení nejpozději<text:s/>2<text:s/>dny<text:s/>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p>
        </text:list-item>
      </text:list>
      <text:list text:style-name="LFO28" text:continue-numbering="true">
        <text:list-item>
          <text:p text:style-name="P41"><text:span text:style-name="T42">Údaje uváděné v ohlášení upravuje zákon.</text:span><text:span text:style-name="T43"><text:note text:note-class="footnote" text:id="_ftn2"><text:note-citation>3</text:note-citation><text:note-body><text:p text:style-name="P44"><text:span text:style-name="T45"><text:s/>§ 14a odst. 1 a 2 zákona o místních poplatcích; v ohlášení poplatník uvede zejména své identifikační údaje a</text:span> <text:span text:style-name="T46">skutečnosti rozhodné pro stanovení poplatku</text:span></text:p></text:note-body></text:note></text:span></text:p>
        </text:list-item>
      </text:list>
      <text:list text:style-name="LFO28" text:continue-numbering="true">
        <text:list-item>
          <text:p text:style-name="P47"><text:span text:style-name="T48">Dojde-li ke změně údajů uvedených v ohlášení, je poplatník povinen tuto změnu oznámit do 15 dnů</text:span><text:span text:style-name="T49"><text:s/></text:span><text:span text:style-name="T50">ode dne, kdy nastala.</text:span><text:span text:style-name="T51"><text:note text:note-class="footnote" text:id="_ftn3"><text:note-citation>4</text:note-citation><text:note-body><text:p text:style-name="P52"><text:span text:style-name="T53"><text:s/>§ 14a odst. 4 zákona o místních poplatcích</text:span></text:p></text:note-body></text:note></text:span></text:p>
        </text:list-item>
      </text:list>
      <text:p text:style-name="P54"/>
      <text:p text:style-name="P55">Čl. 5</text:p>
      <text:p text:style-name="P56">Sazba poplatku</text:p>
      <text:list text:style-name="LFO14" text:continue-numbering="true">
        <text:list-item>
          <text:p text:style-name="P57"><text:span text:style-name="T58">Sazba poplatku činí za každý i započatý m</text:span><text:span text:style-name="T59">2</text:span><text:span text:style-name="T60"><text:s/>a každý i započatý den:</text:span></text:p>
          <text:list text:continue-numbering="true">
            <text:list-item>
              <text:p text:style-name="P61">za umístění dočasných<text:s/>staveb sloužících pro poskytování služeb<text:s/>10<text:s/>Kč,</text:p>
            </text:list-item>
            <text:list-item>
              <text:p text:style-name="P62">za umístění zařízení sloužících pro poskytování služeb<text:s/>10<text:s/>Kč,</text:p>
            </text:list-item>
            <text:list-item>
              <text:p text:style-name="P63"><text:span text:style-name="T64">za umístění dočasných staveb</text:span><text:span text:style-name="T65"><text:s/></text:span><text:span text:style-name="T66">sloužících pro poskytování prodeje</text:span><text:span text:style-name="T67"><text:s/></text:span><text:span text:style-name="T68">10</text:span><text:span text:style-name="T69"><text:s/></text:span><text:span text:style-name="T70">Kč</text:span><text:span text:style-name="T71">,</text:span></text:p>
            </text:list-item>
            <text:list-item>
              <text:p text:style-name="P72"><text:span text:style-name="T73">za umístění<text:s/></text:span><text:span text:style-name="T74">zařízení<text:s/></text:span><text:span text:style-name="T75">sloužících<text:s/></text:span><text:span text:style-name="T76">pro poskytování prodeje</text:span><text:span text:style-name="T77"><text:s/></text:span><text:span text:style-name="T78">30</text:span><text:span text:style-name="T79"><text:s/></text:span><text:span text:style-name="T80">Kč</text:span><text:span text:style-name="T81">,</text:span></text:p>
            </text:list-item>
            <text:list-item>
              <text:p text:style-name="P82">za provádění výkopových prací<text:s/>5<text:s/>Kč,</text:p>
            </text:list-item>
            <text:list-item>
              <text:p text:style-name="P83">za umístění stavebních zařízení<text:s/>5<text:s/>Kč,</text:p>
            </text:list-item>
            <text:list-item>
              <text:p text:style-name="P84"><text:span text:style-name="T85">za umístění reklamní</text:span><text:span text:style-name="T86">ch</text:span><text:span text:style-name="T87"><text:s/>zařízení<text:s/></text:span><text:span text:style-name="T88">30</text:span><text:span text:style-name="T89"><text:s/></text:span><text:span text:style-name="T90">K</text:span><text:span text:style-name="T91">č</text:span><text:span text:style-name="T92">,</text:span></text:p>
            </text:list-item>
            <text:list-item>
              <text:p text:style-name="P93"><text:span text:style-name="T94">za umístění<text:s/></text:span><text:span text:style-name="T95">zařízení<text:s/></text:span><text:span text:style-name="T96">lunaparků a jiných</text:span><text:span text:style-name="T97"><text:s/>obdobných</text:span><text:span text:style-name="T98"><text:s/>atrakcí<text:s/></text:span><text:span text:style-name="T99">50</text:span><text:span text:style-name="T100"><text:s/></text:span><text:span text:style-name="T101">Kč</text:span><text:span text:style-name="T102">,</text:span></text:p>
            </text:list-item>
            <text:list-item>
              <text:p text:style-name="P103">za umístění zařízení<text:s/>cirkusů<text:s/>5<text:s/>Kč,</text:p>
            </text:list-item>
            <text:list-item>
              <text:p text:style-name="P104">za umístění skládek<text:s/>5<text:s/>Kč,</text:p>
            </text:list-item>
            <text:list-item>
              <text:p text:style-name="P105">za užívání veřejného prostranství pro kulturní akce<text:s/>10<text:s/>Kč,</text:p>
            </text:list-item>
            <text:list-item>
              <text:p text:style-name="P106">za užívání veřejného prostranství pro sportovní akce<text:s/>10<text:s/>Kč,</text:p>
            </text:list-item>
            <text:list-item>
              <text:p text:style-name="P107">za užívání veřejného prostranství pro reklamní akce<text:s/>10<text:s/>Kč,</text:p>
            </text:list-item>
            <text:list-item>
              <text:p text:style-name="P108">za užívání veřejného prostranství pro potřeby tvorby filmových a televizních děl<text:s/>10<text:s/>Kč.</text:p>
            </text:list-item>
          </text:list>
        </text:list-item>
      </text:list>
      <text:p text:style-name="P109"/>
      <text:list text:style-name="LFO14" text:continue-numbering="true">
        <text:list-item>
          <text:p text:style-name="P110">Obec stanovuje poplatek paušální částkou takto:</text:p>
          <text:list text:continue-numbering="true">
            <text:list-item>
              <text:p text:style-name="P111"><text:span text:style-name="T112">za umístění dočasných staveb a zařízení sloužící pro poskytování služeb a prodeje do 6 m</text:span><text:span text:style-name="T113">2</text:span><text:span text:style-name="T114"><text:s text:c="97"/>200<text:s/></text:span><text:span text:style-name="T115">Kč/týden,</text:span></text:p>
            </text:list-item>
            <text:list-item>
              <text:p text:style-name="P116"><text:span text:style-name="T117">za umístění dočasných staveb a zařízení sloužících pro poskytování služeb a prodeje do 12 m</text:span><text:span text:style-name="T118">2</text:span><text:span text:style-name="T119"><text:s text:c="83"/>300<text:s/></text:span><text:span text:style-name="T120">Kč/</text:span><text:span text:style-name="T121">týden</text:span><text:span text:style-name="T122">,</text:span></text:p>
            </text:list-item>
            <text:list-item>
              <text:p text:style-name="P123"><text:span text:style-name="T124">za umístění dočasných staveb a zařízení sloužících pro poskytování služeb a prodeje nad 12 m</text:span><text:span text:style-name="T125">2</text:span><text:span text:style-name="T126"><text:s text:c="82"/>600<text:s/></text:span><text:span text:style-name="T127">Kč/</text:span><text:span text:style-name="T128">týden,</text:span></text:p>
            </text:list-item>
            <text:list-item>
              <text:p text:style-name="P129">za vyhrazení trvalého parkovacího místa <text:s text:c="43"/>2000 Kč/rok.</text:p>
            </text:list-item>
          </text:list>
        </text:list-item>
      </text:list>
      <text:list text:style-name="LFO26" text:continue-numbering="true">
        <text:list-item>
          <text:p text:style-name="P130">Volbu placení poplatku paušální částkou sdělí poplatník správci poplatku v rámci ohlášení dle čl. 4 odst.<text:s/>1.</text:p>
        </text:list-item>
      </text:list>
      <text:p text:style-name="P131">Čl. 6</text:p>
      <text:p text:style-name="P132">Splatnost poplatku<text:s/></text:p>
      <text:p text:style-name="P133"/>
      <text:list text:style-name="LFO15" text:continue-numbering="true">
        <text:list-item>
          <text:p text:style-name="P134">Poplatek<text:s/>dle čl. 5 odst. 1<text:s/>ve stanovené<text:s/>výši<text:s/>je splatný nejpozději v den ukončení užívání veřejného prostranství.</text:p>
        </text:list-item>
        <text:list-item>
          <text:p text:style-name="P135">Poplatek stanovený paušální částkou dle čl. 5 odst. 2 písm. a) až c) je splatný do<text:s/>3 dnů od počátku každého týdenního poplatkového období.</text:p>
        </text:list-item>
        <text:list-item>
          <text:p text:style-name="P136">Poplatek stanovený paušální částkou dle čl. 5 odst. 2 písm. d) je splatný do 30 dnů<text:s/>od počátku každého ročního poplatkového období.</text:p>
        </text:list-item>
        <text:list-item>
          <text:p text:style-name="P137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138"/>
      <text:p text:style-name="P139">Čl. 7</text:p>
      <text:p text:style-name="P140">Osvobození</text:p>
      <text:list text:style-name="LFO16" text:continue-numbering="true">
        <text:list-item>
          <text:p text:style-name="P141">Poplatek se neplatí:</text:p>
        </text:list-item>
      </text:list>
      <text:p text:style-name="P142">a) za vyhrazení trvalého parkovacího místa pro osobu, která je držitelem průkazu ZTP nebo ZTP/P,</text:p>
      <text:p text:style-name="P143"><text:span text:style-name="T144">b) z akcí pořádaných na veřejném prostranství, jejichž<text:s/></text:span><text:span text:style-name="T145">celý<text:s/></text:span><text:span text:style-name="T146">výtěžek je<text:s/></text:span><text:span text:style-name="T147">odveden</text:span><text:span text:style-name="T148"><text:s/>na charitativní a veřejně prospěšné účely</text:span><text:span text:style-name="T149"><text:note text:note-class="footnote" text:id="_ftn4"><text:note-citation>5</text:note-citation><text:note-body><text:p text:style-name="P150"><text:span text:style-name="T151"><text:s/></text:span><text:span text:style-name="T152">§ 4 odst. 1</text:span><text:span text:style-name="T153"><text:s/>zákona o místních poplatcích</text:span></text:p></text:note-body></text:note></text:span><text:span text:style-name="T154">.<text:s/></text:span></text:p>
      <text:p text:style-name="P155"/>
      <text:list text:style-name="LFO16" text:continue-numbering="true">
        <text:list-item>
          <text:p text:style-name="P156"><text:span text:style-name="T157">V případě, že poplatník nesplní povinnost ohlásit údaj rozhodný pro osvobození<text:s/></text:span><text:span text:style-name="T158">ve lhůtách stanovených touto vyhláškou nebo zákonem</text:span><text:span text:style-name="T159">, nárok na osvobození zaniká.</text:span><text:span text:style-name="T160"><text:note text:note-class="footnote" text:id="_ftn5"><text:note-citation>6</text:note-citation><text:note-body><text:p text:style-name="P161"><text:span text:style-name="T162"><text:s/>§ 14a odst. 6 zákona o místních poplatcí</text:span><text:span text:style-name="T163">ch</text:span></text:p></text:note-body></text:note></text:span></text:p>
        </text:list-item>
      </text:list>
      <text:p text:style-name="P164"/>
      <text:p text:style-name="P165"><text:span text:style-name="T166">.</text:span></text:p>
      <text:soft-page-break/>
      <text:p text:style-name="P167">Čl.<text:s/>8</text:p>
      <text:p text:style-name="P168">Přechodné a zrušovací ustanovení</text:p>
      <text:list text:style-name="LFO29" text:continue-numbering="true">
        <text:list-item>
          <text:p text:style-name="P169">Poplatkové povinnosti vzniklé před nabytím účinnosti této vyhlášky se posuzují podle dosavadních právních předpisů.</text:p>
        </text:list-item>
        <text:list-item>
          <text:p text:style-name="P170">Zrušuje se obecně závazná vyhláška<text:s/>obce Mořkov č. 1/2023,<text:s/>o místním poplatku za<text:s/>užívání veřejného prostranství,<text:s/>ze<text:s/>dne<text:s/>6. 3. 2023.</text:p>
        </text:list-item>
      </text:list>
      <text:p text:style-name="P171"/>
      <text:p text:style-name="P172">Čl.<text:s/>9</text:p>
      <text:p text:style-name="P173">Účinnost</text:p>
      <text:p text:style-name="P174"><text:s text:c="10"/>Tato vyhláška nabývá účinnosti<text:s/>dnem<text:s/>1. 1. 2024.<text:s/></text:p>
      <text:p text:style-name="P175"/>
      <text:p text:style-name="P176"/>
      <text:p text:style-name="P177"/>
      <text:p text:style-name="P178"><text:tab/><text:tab/></text:p>
      <text:p text:style-name="P179"><text:tab/><text:tab/></text:p>
      <text:p text:style-name="P180"><text:tab/>Ing. Adam Kučera v. r. <text:s text:c="51"/>Bc. Jiří Navrátil, MBA,<text:s/>v. r.</text:p>
      <text:p text:style-name="P181"><text:tab/><text:s text:c="5"/>starosta<text:s text:c="2"/><text:s text:c="76"/>místostarosta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Příloha č. 1<text:s/>obecně závazné vyhlášky<text:s/>obce Mořkov o místním poplatku za<text:s/>užívání veřejného prostranství</text:p>
      <text:p text:style-name="P204"/>
      <text:soft-page-break/>
      <text:p text:style-name="P205">Přehled veřejných prostranství, za jejich užívání se vybírá místní poplatek za užívání veřejného prostranství:</text:p>
      <text:p text:style-name="P206"/>
      <text:p text:style-name="P207">Ulice:</text:p>
      <text:p text:style-name="P208">Beskydská, Boční, Dělnická, Dílky, Dolina, Dolní, Družstevní, Dvořiska, Horní, Huštýnská, Ke Kapli, Krátká, Křivá, Květná, Malá strana (vč. točny autobusu) Mlýnská, mostní, Na Bochetě, Na Rolici, Nádražní, Najštef, Nová, Nové Domky, Obchodní, Osvobození, Padol, Pastelník, Pod Drahou, Polní, Potoční, Příčná, Řadová, Sportovní, U Kaple,<text:s/>U Školky, Úzká, Za Sušárnou, Zahradní, Záhumenní, Zuberská.</text:p>
      <text:p text:style-name="P209"/>
      <text:p text:style-name="P210"/>
      <text:p text:style-name="P211">Ostatní:</text:p>
      <text:p text:style-name="P212">Plocha pod vlakovým nádražím – parc.č. 1082/6</text:p>
      <text:p text:style-name="P213">Plocha u č.p. 489 – parc.č. 83/1</text:p>
      <text:p text:style-name="P214">Plocha u č.p. 498 – a sběrného dvora – parc.č. st 481, 10800/25, 1080/5, 1294/4,</text:p>
      <text:p text:style-name="P215">Plocha mezi Orlovnou a Sportovním<text:s/>stadionem – parc.č. 1604/4, 1604/10,</text:p>
      <text:p text:style-name="P216">Parkoviště před nákupním střediskem Coop – parc.č. 185, 1302, 1672, 1673,</text:p>
      <text:p text:style-name="P217">Plocha u č.p. 385 – parc.č. st. 397, 144/2, vše k.ú. Mořkov.</text:p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Renáta Kyselá</dc:creator>
    <meta:creation-date>2023-12-19T07:28:00Z</meta:creation-date>
    <dc:date>2023-12-19T07:28:00Z</dc:date>
    <meta:print-date>2023-11-07T12:10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935" meta:character-count="6444" meta:row-count="46" meta:non-whitespace-character-count="5521"/>
  </office:meta>
</office:document-meta>
</file>