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letter-spacing="0.1805in" style:font-size-complex="12pt"/>
    </style:style>
    <style:style style:name="P2" style:parent-style-name="Základnítext" style:family="paragraph">
      <style:paragraph-properties fo:text-align="center"/>
      <style:text-properties style:font-name="Arial" style:font-name-complex="Arial" fo:letter-spacing="0.0416in" style:font-size-complex="12pt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Odstavec" style:family="paragraph"/>
    <style:style style:name="P16" style:parent-style-name="Odstavec" style:family="paragraph"/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Nekoř</text:p>
      <text:p text:style-name="P2">Zastupitelstvo obce Nekoř</text:p>
      <text:p text:style-name="P3"><text:span text:style-name="T4"><draw:connector draw:type="line" svg:x1="0.025in" svg:y1="0.08194in" svg:x2="6.27014in" svg:y2="0.08194in" draw:z-index="251659264" draw:id="id0" draw:style-name="a0" draw:name="Přímá spojnice se šipkou 1" text:anchor-type="paragraph"><svg:title/><svg:desc/></draw:connector></text:span></text:p>
      <text:h text:style-name="Nadpis1" text:outline-level="1">Obecně závazná vyhláška obce Nekoř<text:line-break/>o místním poplatku z pobytu</text:h>
      <text:p text:style-name="UvodniVeta">Zastupitelstvo obce Nekoř se na svém zasedání dne<text:s/>6.11.2023<text:s/>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Nekoř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<text:s/><text:span text:style-name="T11">do 15 dnů</text:span><text:s/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<text:s/>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2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3">1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<text:s/><text:span text:style-name="T14">do 31. března</text:span><text:s/>následujícího roku.</text:p>
      <text:h text:style-name="Nadpis2" text:outline-level="2">Čl. 7<text:line-break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15">Poplatkové povinnosti vzniklé před nabytím účinnosti této vyhlášky se posuzují podle dosavadních právních předpisů.</text:p>
        </text:list-item>
        <text:list-item>
          <text:p text:style-name="P16">Zrušuje se obecně závazná vyhláška č. 1/2021, o místním poplatku z pobytu, ze dne 29. 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odpisovePole">Ing. Jiří Pomikálek v. r.<text:line-break/><text:s/>starosta</text:p>
          </table:table-cell>
          <table:table-cell table:style-name="TableCell22">
            <text:p text:style-name="PodpisovePole">MUDr. Pavel Dušek v. r.<text:line-break/><text:s/>místostarosta</text:p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ynářová Markéta, Mgr.</meta:initial-creator>
    <dc:creator>Jiří Pomikálek</dc:creator>
    <meta:creation-date>2023-11-15T08:16:00Z</meta:creation-date>
    <dc:date>2023-11-15T08:16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500" meta:row-count="17" meta:non-whitespace-character-count="2142"/>
  </office:meta>
</office:document-meta>
</file>