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zkov<text:line-break/>Zastupitelstvo obce Brzkov</text:p>
      <text:h text:style-name="Nadpis1" text:outline-level="1">Obecně závazná vyhláška obce Brzkov<text:line-break/>o místním poplatku za obecní systém odpadového hospodářství</text:h>
      <text:p text:style-name="UvodniVeta">Zastupitelstvo obce Brzkov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z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3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Fyzická osoba kterými jsou děti do 6-ti let věku, a to po celý tento rok, ve kterém věku dosáhly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01/2021, Obecně závazná vyhláška obce Brzkov č,01/2021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Aleš Bořil v. r.<text:line-break/><text:s/>starosta</text:p>
          </table:table-cell>
          <table:table-cell table:style-name="TableCell38">
            <text:p text:style-name="PodpisovePole">Bedřich Kopeck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zkov</meta:initial-creator>
    <dc:creator>Aleš Bořil</dc:creator>
    <meta:creation-date>2023-11-15T06:32:00Z</meta:creation-date>
    <dc:date>2023-11-22T17:08:00Z</dc:date>
    <meta:template xlink:href="Normal" xlink:type="simple"/>
    <meta:editing-cycles>3</meta:editing-cycles>
    <meta:editing-duration>PT120S</meta:editing-duration>
    <meta:document-statistic meta:page-count="3" meta:paragraph-count="8" meta:word-count="622" meta:character-count="4287" meta:row-count="30" meta:non-whitespace-character-count="3673"/>
  </office:meta>
</office:document-meta>
</file>