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text-properties officeooo:rsid="00107d46" officeooo:paragraph-rsid="00107d46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1">
      <style:text-properties officeooo:paragraph-rsid="000b597c"/>
    </style:style>
    <style:style style:name="P5" style:family="paragraph" style:parent-style-name="Odstavec" style:list-style-name="L1">
      <style:text-properties officeooo:rsid="000b597c" officeooo:paragraph-rsid="000b597c"/>
    </style:style>
    <style:style style:name="T1" style:family="text">
      <style:text-properties officeooo:rsid="000f0e4a"/>
    </style:style>
    <style:style style:name="T2" style:family="text">
      <style:text-properties officeooo:rsid="000b597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lké Přílepy<text:line-break/>Zastupitelstvo obce Velké Přílepy</text:p>
      <text:h text:style-name="Heading_20_1" text:outline-level="1">Obecně závazná vyhláška obce Velké Přílepy<text:line-break/>o regulaci zacházení s pyrotechnickými výrobky</text:h>
      <text:p text:style-name="UvodniVeta">Zastupitelstvo obce Velké Přílepy se na svém zasedání dne <text:span text:style-name="T1">15</text:span>. <text:span text:style-name="T1">12. </text:span>2025 usneslo vydat na základě § 35c zákona č. 206/2015 Sb., o pyrotechnických výrobcích a zacházení s nimi a o změně některých zákonů (zákon o pyrotechnice), ve znění pozdějších předpisů (dále jen „zákon <text:s text:c="19"/>o pyrotechnice“), a v souladu s § 10 písm. d) a § 84 odst. 2 písm. h) zákona č. 128/2000 Sb., <text:s text:c="20"/>o obcích (obecní zřízení), ve znění pozdějších předpisů, tuto obecně závaznou vyhlášku (dále jen „vyhláška“):</text:p>
      <text:h text:style-name="Heading_20_2" text:outline-level="2">Čl. 1<text:line-break/>Úvodní ustanovení</text:h>
      <text:list xml:id="list3632350533" text:style-name="L1">
        <text:list-item text:start-value="1">
          <text:p text:style-name="P3">Předmětem této vyhlášky je stanovení zákazu zacházení s pyrotechnickými výrobky, pokud jde o jejich odpalování, a dále jejich užívání k provádění ohňostrojných prací nebo ohňostrojů.</text:p>
        </text:list-item>
        <text:list-item>
          <text:p text:style-name="P3">Tato vyhláška se vztahuje na pyrotechnické výrobky zařazené do kategorií<text:span text:style-name="Značka_20_pozn._20_pod_20_čarou"><text:note text:id="ftn1" text:note-class="footnote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xml:id="list93543235179018" text:style-name="L1">
        <text:list-item>
          <text:list>
            <text:list-item text:start-value="1">
              <text:p text:style-name="P3">zábavní pyrotechnika kategorie F2, F3 a F4,</text:p>
            </text:list-item>
            <text:list-item>
              <text:p text:style-name="P3">ostatní pyrotechnické výrobky kategorie P1 a P2.</text:p>
            </text:list-item>
          </text:list>
        </text:list-item>
      </text:list>
      <text:p text:style-name="P1">(3) <text:s text:c="2"/>Tato vyhláška se nevztahuje na pyrotechnické výrobky kategorie F1 a na pyrotechnické <text:s text:c="3"/><text:tab/>výrobky kategorie F4, které se užívají k provedení ohňostrojné práce, jejíž provedení se <text:tab/>povoluje v souladu se zákonem o pyrotechnice<text:span text:style-name="Značka_20_pozn._20_pod_20_čarou"><text:note text:id="ftn2" text:note-class="footnote"><text:note-citation>2</text:note-citation><text:note-body><text:p text:style-name="Footnote">§ 35c odst. 3 zákona o pyrotechnice.</text:p><text:p text:style-name="Normální"/></text:note-body></text:note></text:span>.</text:p>
      <text:h text:style-name="Heading_20_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Heading_20_2" text:outline-level="2">Čl. 3<text:line-break/>Výjimky ze zákazu zacházení s pyrotechnickými výrobky</text:h>
      <text:list xml:id="list93542819000341" text:style-name="L1">
        <text:list-item text:start-value="1">
          <text:p text:style-name="P4">Zákaz stanovený touto vyhláškou neplatí ve dnech:</text:p>
          <text:list>
            <text:list-item>
              <text:p text:style-name="P4">31. prosince <text:span text:style-name="T2">od 22.00 do 24.00 hodin</text:span></text:p>
            </text:list-item>
            <text:list-item>
              <text:p text:style-name="P4">1. ledna <text:span text:style-name="T2">od 0.00 do 1.00 hodin</text:span></text:p>
            </text:list-item>
            <text:list-item>
              <text:p text:style-name="P5">1. ledna od 17.00 do 18.00 hodin</text:p>
            </text:list-item>
          </text:list>
        </text:list-item>
        <text:list-item>
          <text:p text:style-name="P3">Stanovením výjimky podle odstavce 1 není dotčen zákaz zacházení s pyrotechnickými výrobky stanovený § 35b zákona o pyrotechnice.</text:p>
        </text:list-item>
      </text:list>
      <text:h text:style-name="Heading_20_2" text:outline-level="2"><text:soft-page-break/>Čl. 4<text:line-break/>Zrušovací ustanovení</text:h>
      <text:p text:style-name="Odstavec">Zrušuje se obecně závazná vyhláška č. 5/2024, Obecně závazná vyhláška obce Velké Přílepy <text:s text:c="16"/>k zabezpečení místních záležitostí veřejného pořádku na veřejných prostranstvích, kterou se reguluje používání zábavní pyrotechniky, ze dne 13. listopadu 2024.</text:p>
      <text:h text:style-name="Heading_20_2" text:outline-level="2">Čl. 5<text:line-break/>Účinnost</text:h>
      <text:p text:style-name="Odstavec">Tato vyhláška nabývá účinnosti počátkem patnáctého dne následujícího po 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Kamila Handlová v. r.<text:line-break/> starostka</text:p>
          </table:table-cell>
          <table:table-cell table:style-name="Tabulka1.A1" office:value-type="string">
            <text:p text:style-name="PodpisovePole">Šárka Musi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itka Strážnická</meta:initial-creator>
    <meta:creation-date>2025-10-13T10:24:00Z</meta:creation-date>
    <dc:date>2025-12-16T09:40:59.747000000</dc:date>
    <meta:editing-cycles>6</meta:editing-cycles>
    <meta:editing-duration>PT25M47S</meta:editing-duration>
    <meta:document-statistic meta:table-count="1" meta:image-count="0" meta:object-count="0" meta:page-count="2" meta:paragraph-count="25" meta:word-count="344" meta:character-count="2277" meta:non-whitespace-character-count="1903"/>
    <meta:template xlink:type="simple" xlink:actuate="onRequest" xlink:title="" xlink:href="../../../../../../Users/uzivatel/AppData/Local/Microsoft/Windows/INetCache/Content.Outlook/6Q9GCTHL/pyrotechnika%202025.odt/Normal"/>
  </office:meta>
</office:document-meta>
</file>