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6" style:parent-style-name="Odstavec" style:family="paragraph"/>
    <style:style style:name="P7" style:parent-style-name="Odstavec" style:family="paragraph"/>
    <style:style style:name="P8" style:parent-style-name="Footnote" style:family="paragraph">
      <style:paragraph-properties style:contextual-spacing="true"/>
    </style:style>
    <style:style style:name="P9" style:parent-style-name="Odstavec" style:family="paragraph"/>
    <style:style style:name="P10" style:parent-style-name="Footnote" style:family="paragraph">
      <style:paragraph-properties style:contextual-spacing="true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Footnote" style:family="paragraph">
      <style:paragraph-properties style:contextual-spacing="true"/>
    </style:style>
    <style:style style:name="P15" style:parent-style-name="Odstavec" style:family="paragraph"/>
    <style:style style:name="P16" style:parent-style-name="Footnote" style:family="paragraph">
      <style:paragraph-properties style:contextual-spacing="true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fo:text-align="star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udná<text:line-break/>Zastupitelstvo města Rudná</text:p>
      <text:h text:style-name="Nadpis1" text:outline-level="1">Obecně závazná vyhláška města Rudná<text:line-break/>o místním poplatku z pobytu</text:h>
      <text:p text:style-name="UvodniVeta">Zastupitelstvo města Rudná se na svém zasedání dne<text:s/>24. června 2026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Město Rudná touto vyhláškou zavádí místní poplatek z pobytu (dále jen „poplatek“).</text:p>
        </text:list-item>
        <text:list-item>
          <text:p text:style-name="P7">Správcem poplatku je městský úřad<text:span text:style-name="Značkapozn.podčarou"><text:note text:note-class="footnote" text:id="_ftn0"><text:note-citation>1</text:note-citation><text:note-body><text:p text:style-name="P8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9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P10">§ 3a zákona o 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11">pobyt, při kterém je na základě zákona omezována osobní<text:s/>svoboda,</text:p>
            </text:list-item>
            <text:list-item>
              <text:p text:style-name="P12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13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P14">§ 3 zákona o místních poplatcích</text:p><text:p text:style-name="Normální"/><text:p text:style-name="Normální"/></text:note-body></text:note></text:span>.</text:p>
        </text:list-item>
        <text:list-item>
          <text:p text:style-name="P15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P16">§ 3f zákona o 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 30 Kč za každý započatý den<text:s/>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čtvrtletí.</text:p>
      <text:h text:style-name="Nadpis2" text:outline-level="2">Čl. 7<text:line-break/><text:s/>Osvobození</text:h>
      <text:p text:style-name="Odstavec">Od poplatk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9">Poplatkové povinnosti vzniklé před nabytím účinnosti této vyhlášky se posuzují podle dosavadních právních předpisů.</text:p>
        </text:list-item>
        <text:list-item>
          <text:p text:style-name="P20">Zrušuje se obecně závazná vyhláška č. 3/2024, o místním poplatku z pobytu, ze dne 15. května 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/>
            <text:p text:style-name="PodpisovePole"/>
            <text:p text:style-name="PodpisovePole">Lubomír Kocman v. r.<text:line-break/><text:s/>starosta</text:p>
          </table:table-cell>
          <table:table-cell table:style-name="TableCell26">
            <text:p text:style-name="PodpisovePole">Jan Dejm, DiS.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5.52222in" svg:y="-0.23056in" svg:width="0.71875in" svg:height="0.80208in" style:rel-width="scale" style:rel-height="scale"><draw:image xlink:href="media/image1.png" xlink:type="simple" xlink:show="embed" xlink:actuate="onLoad"/><svg:title/><svg:desc>C:\Users\kocman\Documents\grafika\logo\znak bez okraje.png</svg:desc></draw:frame></text:span><text:span text:style-name="T4">MĚSTO RUDNÁ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Cíglerová</meta:initial-creator>
    <dc:creator>Eva Cíglerová</dc:creator>
    <meta:creation-date>2026-05-19T08:17:00Z</meta:creation-date>
    <dc:date>2026-06-25T05:18:00Z</dc:date>
    <meta:print-date>2026-05-19T08:16:00Z</meta:print-date>
    <meta:template xlink:href="Normal" xlink:type="simple"/>
    <meta:editing-cycles>4</meta:editing-cycles>
    <meta:editing-duration>PT300S</meta:editing-duration>
    <meta:document-statistic meta:page-count="3" meta:paragraph-count="5" meta:word-count="371" meta:character-count="2561" meta:row-count="18" meta:non-whitespace-character-count="2195"/>
  </office:meta>
</office:document-meta>
</file>