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_20_se_20_seznamem">
      <style:paragraph-properties fo:margin-left="1.879cm" fo:margin-right="0cm" fo:margin-top="0.212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Normální" style:list-style-name="L2">
      <style:paragraph-properties fo:margin-top="0.212cm" fo:margin-bottom="0cm" style:contextual-spacing="false" fo:line-height="13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4" style:family="paragraph" style:parent-style-name="Normální" style:list-style-name="L2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5" style:family="paragraph" style:parent-style-name="Normální" style:list-style-name="L1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6" style:family="paragraph" style:parent-style-name="Odstavec" style:list-style-name="L1"/>
    <style:style style:name="T1" style:family="text">
      <style:text-properties officeooo:rsid="0018bb6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uchovany<text:line-break/>Zastupitelstvo obce Rouchovany</text:p>
      <text:h text:style-name="Heading_20_1" text:outline-level="1">Obecně závazná vyhláška obce Rouchovany<text:line-break/>o místním poplatku za užívání veřejného prostranství</text:h>
      <text:p text:style-name="UvodniVeta">Zastupitelstvo obce Rouchovany se na svém zasedání dne 1<text:span text:style-name="T1">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03446363" text:style-name="L1">
        <text:list-item>
          <text:p text:style-name="P6">Obec Rouchovany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04942421033536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p text:style-name="P1">k. ú. <text:s text:c="44"/>p. č. <text:s text:c="40"/>druh pozemku</text:p>
      <text:p text:style-name="P1">Rouchovany <text:s text:c="29"/>1105/1 <text:s text:c="38"/>ostatní plocha</text:p>
      <text:p text:style-name="P1">Rouchovany <text:s text:c="29"/>1106/1 <text:s text:c="38"/>ostatní plocha</text:p>
      <text:p text:style-name="P1">Rouchovany <text:s text:c="29"/>1110/1 <text:s text:c="38"/>ostatní plocha</text:p>
      <text:p text:style-name="P1">Rouchovany <text:s text:c="30"/>50/4 <text:s text:c="41"/>ostatní plocha</text:p>
      <text:p text:style-name="Odstavec"><text:soft-page-break/></text:p>
      <text:h text:style-name="Heading_20_2" text:outline-level="2">Čl. 4<text:line-break/>Ohlašovací povinnost</text:h>
      <text:list xml:id="list104941466317580" text:style-name="L1">
        <text:list-item text:start-value="1"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05019727675951" text:continue-numbering="true" text:style-name="L1">
        <text:list-item>
          <text:list>
            <text:list-item>
              <text:p text:style-name="P6">za umístění zařízení sloužících pro poskytování prodeje 15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kulturní akce 3 Kč,</text:p>
            </text:list-item>
            <text:list-item>
              <text:p text:style-name="P6">za užívání veřejného prostranství pro sportovní akce 3 Kč,</text:p>
            </text:list-item>
            <text:list-item>
              <text:p text:style-name="P6">za užívání veřejného prostranství pro reklamní akce 3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list xml:id="list291317478" text:style-name="L2">
        <text:list-item>
          <text:p text:style-name="P3">Poplatek ve stanovené výši je splatný:</text:p>
          <text:list>
            <text:list-item>
              <text:p text:style-name="P4">při užívání veřejného prostranství po dobu kratší 5 dnů nejpozději v den ukončení užívání veřejného prostranství,</text:p>
            </text:list-item>
            <text:list-item>
              <text:p text:style-name="P4">při užívání veřejného prostranství po dobu 5 dnů nebo delší nejpozději do 15 dnů od ukončení užívání veřejného prostranství.</text:p>
            </text:list-item>
          </text:list>
        </text:list-item>
        <text:list-item>
          <text:p text:style-name="P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Heading_20_2" text:outline-level="2">Čl. 7<text:line-break/> Osvobození</text:h>
      <text:list xml:id="list104941861060012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<text:soft-page-break/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Od poplatku se dále osvobozují:</text:p>
          <text:list>
            <text:list-item>
              <text:p text:style-name="P5">obec a jí zřízené organizace,</text:p>
            </text:list-item>
            <text:list-item>
              <text:p text:style-name="P5">zábory veřejného prostranství, které je užíváno jeho vlastníkem nebo na základě smluvního vztahu s jeho vlastníkem, </text:p>
            </text:list-item>
            <text:list-item>
              <text:p text:style-name="P5">kulturní, sportovní a reklamní akce a jiné obdobné atrakce pořádané na veřejném prostranství, užívaném na základě smlouvy s obcí,</text:p>
            </text:list-item>
            <text:list-item>
              <text:p text:style-name="P5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04941536355664" text:style-name="L1">
        <text:list-item text:start-value="1"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21, o místním poplatku za užívání veřejného prostranství, ze dne 15. prosi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ladimír Černý v. r.<text:line-break/> starosta</text:p>
          </table:table-cell>
          <table:table-cell table:style-name="Tabulka1.A1" office:value-type="string">
            <text:p text:style-name="PodpisovePole">Ing. Milan Chvát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tru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křina Lubomír, Mgr.</meta:initial-creator>
    <meta:creation-date>2023-12-01T16:17:00Z</meta:creation-date>
    <dc:date>2023-12-04T10:50:18.451000000</dc:date>
    <meta:editing-cycles>4</meta:editing-cycles>
    <meta:editing-duration>PT6M37S</meta:editing-duration>
    <meta:document-statistic meta:table-count="1" meta:image-count="0" meta:object-count="0" meta:page-count="3" meta:paragraph-count="65" meta:word-count="751" meta:character-count="5252" meta:non-whitespace-character-count="4242"/>
    <meta:template xlink:type="simple" xlink:actuate="onRequest" xlink:title="" xlink:href="Normal.dotm"/>
  </office:meta>
</office:document-meta>
</file>