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officeooo:paragraph-rsid="000aca75"/>
    </style:style>
    <style:style style:name="P4" style:family="paragraph" style:parent-style-name="Standard">
      <style:paragraph-properties fo:line-height="120%" fo:text-align="justify" style:justify-single-word="false"/>
      <style:text-properties officeooo:paragraph-rsid="000aca75"/>
    </style:style>
    <style:style style:name="P5" style:family="paragraph" style:parent-style-name="Standard">
      <style:paragraph-properties fo:margin-top="0.212cm" fo:margin-bottom="0cm" loext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1cm" fo:margin-right="0cm" fo:line-height="120%" fo:text-align="justify" style:justify-single-word="false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6.668cm"/>
        </style:tab-stops>
      </style:paragraph-properties>
      <style:text-properties fo:color="#0070c0"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P8" style:family="paragraph" style:parent-style-name="Standard">
      <style:paragraph-properties fo:margin-left="1cm" fo:margin-right="0cm" fo:line-height="130%" fo:text-align="justify" style:justify-single-word="false" fo:text-indent="0cm" style:auto-text-indent="false"/>
    </style:style>
    <style:style style:name="P9" style:family="paragraph" style:parent-style-name="Standard">
      <style:paragraph-properties fo:margin-left="1cm" fo:margin-right="0cm" fo:line-height="130%" fo:text-align="justify" style:justify-single-word="false" fo:text-indent="0cm" style:auto-text-indent="false"/>
      <style:text-properties officeooo:paragraph-rsid="000bf8b9"/>
    </style:style>
    <style:style style:name="P10" style:family="paragraph" style:parent-style-name="Standard">
      <style:paragraph-properties fo:margin-left="1cm" fo:margin-right="0cm" fo:margin-top="0.212cm" fo:margin-bottom="0cm" loext:contextual-spacing="false" fo:line-height="12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1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1cm" fo:margin-right="0cm" fo:margin-top="0.212cm" fo:margin-bottom="0cm" loext:contextual-spacing="false" fo:line-height="11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1cm" fo:margin-right="0cm" fo:margin-top="0.212cm" fo:margin-bottom="0cm" loext:contextual-spacing="false" fo:line-height="12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12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Text_20_body">
      <style:paragraph-properties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2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2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20%">
        <style:tab-stops>
          <style:tab-stop style:position="1.905cm"/>
          <style:tab-stop style:position="11.748cm"/>
        </style:tab-stops>
      </style:paragraph-properties>
      <style:text-properties style:font-name="Arial" fo:font-size="11pt" officeooo:paragraph-rsid="000da930" style:font-size-asian="11pt" style:font-name-complex="Arial" style:font-size-complex="11pt"/>
    </style:style>
    <style:style style:name="P20" style:family="paragraph" style:parent-style-name="Čísla_20_článků">
      <style:paragraph-properties fo:margin-top="0cm" fo:margin-bottom="0cm" loext:contextual-spacing="false"/>
    </style:style>
    <style:style style:name="P21" style:family="paragraph" style:parent-style-name="Čísla_20_článků">
      <style:paragraph-properties fo:margin-top="0cm" fo:margin-bottom="0cm" loext:contextual-spacing="false"/>
      <style:text-properties style:font-name="Arial" style:font-name-complex="Arial"/>
    </style:style>
    <style:style style:name="P22" style:family="paragraph" style:parent-style-name="Footnote">
      <style:paragraph-properties fo:text-align="justify" style:justify-single-word="false"/>
    </style:style>
    <style:style style:name="P23" style:family="paragraph" style:parent-style-name="Čísla_20_článků">
      <style:paragraph-properties fo:margin-top="0.847cm" fo:margin-bottom="0.106cm" loext:contextual-spacing="false"/>
      <style:text-properties style:font-name="Arial" style:font-name-complex="Arial"/>
    </style:style>
    <style:style style:name="P24" style:family="paragraph" style:parent-style-name="Čísla_20_článků">
      <style:paragraph-properties fo:margin-top="0.847cm" fo:margin-bottom="0.106cm" loext:contextual-spacing="false"/>
      <style:text-properties style:font-name="Arial" officeooo:paragraph-rsid="000bf8b9" style:font-name-complex="Arial"/>
    </style:style>
    <style:style style:name="P25" style:family="paragraph" style:parent-style-name="Čísla_20_článků">
      <style:paragraph-properties fo:margin-top="0.847cm" fo:margin-bottom="0.106cm" loext:contextual-spacing="false" fo:line-height="130%"/>
      <style:text-properties style:font-name="Arial" style:font-name-complex="Arial"/>
    </style:style>
    <style:style style:name="P26" style:family="paragraph" style:parent-style-name="Názvy_20_článků">
      <style:text-properties style:font-name="Arial" style:font-name-complex="Arial"/>
    </style:style>
    <style:style style:name="P27" style:family="paragraph" style:parent-style-name="Čísla_20_článků">
      <style:paragraph-properties fo:margin-top="0cm" fo:margin-bottom="0.212cm" loext:contextual-spacing="false" fo:line-height="130%"/>
      <style:text-properties style:font-name="Arial" style:font-name-complex="Arial"/>
    </style:style>
    <style:style style:name="P28" style:family="paragraph" style:parent-style-name="Standard" style:master-page-name="Standard">
      <style:paragraph-properties fo:line-height="115%" fo:text-align="center" style:justify-single-word="false" style:page-number="auto"/>
      <style:text-properties officeooo:paragraph-rsid="000aca75"/>
    </style:style>
    <style:style style:name="P29" style:family="paragraph" style:parent-style-name="Standard" style:list-style-name="WW8Num15">
      <style:paragraph-properties fo:line-height="130%" fo:text-align="justify" style:justify-single-word="false"/>
    </style:style>
    <style:style style:name="P30" style:family="paragraph" style:parent-style-name="Standard" style:list-style-name="WW8Num17">
      <style:paragraph-properties fo:margin-top="0cm" fo:margin-bottom="0.212cm" loext:contextual-spacing="false" fo:line-height="150%" fo:text-align="justify" style:justify-single-word="false"/>
    </style:style>
    <style:style style:name="P31" style:family="paragraph" style:parent-style-name="Standard" style:list-style-name="WW8Num17">
      <style:paragraph-properties fo:margin-top="0cm" fo:margin-bottom="0.212cm" loext:contextual-spacing="false" fo:line-height="150%" fo:text-align="justify" style:justify-single-word="false"/>
      <style:text-properties officeooo:paragraph-rsid="000aca75"/>
    </style:style>
    <style:style style:name="P32" style:family="paragraph" style:parent-style-name="Standard" style:list-style-name="WW8Num16">
      <style:paragraph-properties fo:margin-top="0.212cm" fo:margin-bottom="0cm" loext:contextual-spacing="false" fo:line-height="130%" fo:text-align="justify" style:justify-single-word="false"/>
    </style:style>
    <style:style style:name="P33" style:family="paragraph" style:parent-style-name="Standard" style:list-style-name="WW8Num14">
      <style:paragraph-properties fo:margin-top="0.212cm" fo:margin-bottom="0cm" loext:contextual-spacing="false" fo:line-height="130%" fo:text-align="justify" style:justify-single-word="false"/>
    </style:style>
    <style:style style:name="P34" style:family="paragraph" style:parent-style-name="Standard" style:list-style-name="WW8Num13">
      <style:paragraph-properties fo:margin-top="0.212cm" fo:margin-bottom="0cm" loext:contextual-spacing="false" fo:line-height="130%" fo:text-align="justify" style:justify-single-word="false"/>
    </style:style>
    <style:style style:name="P35" style:family="paragraph" style:parent-style-name="Standard" style:list-style-name="WW8Num14">
      <style:paragraph-properties fo:margin-top="0.212cm" fo:margin-bottom="0cm" loext:contextual-spacing="false" fo:line-height="13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Text_20_bodu">
      <style:paragraph-properties fo:margin-left="2cm" fo:margin-right="0cm" fo:line-height="130%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Text_20_bodu">
      <style:paragraph-properties fo:margin-left="2cm" fo:margin-right="0cm" fo:line-height="130%" fo:text-indent="0cm" style:auto-text-indent="false"/>
    </style:style>
    <style:style style:name="P38" style:family="paragraph" style:parent-style-name="Text_20_písmene">
      <style:paragraph-properties fo:margin-left="1cm" fo:margin-right="0cm" fo:line-height="130%" fo:text-indent="0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písmene">
      <style:paragraph-properties fo:margin-left="1cm" fo:margin-right="0cm" fo:line-height="130%" fo:text-indent="0cm" style:auto-text-indent="false"/>
    </style:style>
    <style:style style:name="P40" style:family="paragraph" style:parent-style-name="Text_20_písmene">
      <style:paragraph-properties fo:margin-left="0cm" fo:margin-right="0cm" fo:line-height="130%" fo:text-indent="0cm" style:auto-text-indent="false"/>
    </style:style>
    <style:style style:name="P41" style:family="paragraph" style:parent-style-name="Text_20_odstavce">
      <style:paragraph-properties fo:margin-left="0cm" fo:margin-right="0cm" fo:margin-top="0.212cm" fo:margin-bottom="0cm" loext:contextual-spacing="false" fo:line-height="130%" fo:text-indent="0cm" style:auto-text-indent="false">
        <style:tab-stops>
          <style:tab-stop style:position="1.379cm"/>
          <style:tab-stop style:position="1.501cm"/>
        </style:tab-stops>
      </style:paragraph-properties>
    </style:style>
    <style:style style:name="P42" style:family="paragraph" style:parent-style-name="Text_20_odstavce">
      <style:paragraph-properties fo:margin-left="0cm" fo:margin-right="0cm" fo:margin-top="0.212cm" fo:margin-bottom="0cm" loext:contextual-spacing="false" fo:line-height="130%" fo:text-indent="0cm" style:auto-text-indent="false"/>
    </style:style>
    <style:style style:name="P43" style:family="paragraph" style:parent-style-name="Text_20_odstavce">
      <style:paragraph-properties fo:margin-left="0cm" fo:margin-right="0cm" fo:margin-top="0.212cm" fo:margin-bottom="0cm" loext:contextual-spacing="false" fo:line-height="130%" fo:text-indent="0cm" style:auto-text-indent="false">
        <style:tab-stops>
          <style:tab-stop style:position="1.379cm"/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Text_20_odstavce">
      <style:paragraph-properties fo:margin-left="0cm" fo:margin-right="0cm" fo:line-height="130%" fo:text-indent="0cm" style:auto-text-indent="false">
        <style:tab-stops>
          <style:tab-stop style:position="1.379cm"/>
          <style:tab-stop style:position="1.501cm"/>
        </style:tab-stops>
      </style:paragraph-properties>
    </style:style>
    <style:style style:name="P45" style:family="paragraph" style:parent-style-name="Text_20_odstavce" style:list-style-name="">
      <style:paragraph-properties fo:margin-left="1cm" fo:margin-right="0cm" fo:margin-top="0.212cm" fo:margin-bottom="0cm" loext:contextual-spacing="false" fo:line-height="130%" fo:text-indent="0cm" style:auto-text-indent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Text_20_odstavce" style:list-style-name="">
      <style:paragraph-properties fo:margin-left="1cm" fo:margin-right="0cm" fo:margin-top="0.212cm" fo:margin-bottom="0cm" loext:contextual-spacing="false" fo:line-height="130%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Text_20_odstavce" style:list-style-name="">
      <style:paragraph-properties fo:margin-left="1cm" fo:margin-right="0cm" fo:margin-top="0.212cm" fo:margin-bottom="0cm" loext:contextual-spacing="false" fo:line-height="130%" fo:text-indent="-1cm" style:auto-text-indent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Text_20_odstavce" style:list-style-name="">
      <style:paragraph-properties fo:margin-left="1cm" fo:margin-right="0cm" fo:margin-top="0cm" fo:margin-bottom="0.212cm" loext:contextual-spacing="false" fo:line-height="130%" fo:text-indent="-1cm" style:auto-text-indent="false"/>
      <style:text-properties style:font-name="Arial" fo:font-size="11pt" officeooo:paragraph-rsid="000bf8b9" style:font-name-asian="Arial" style:font-size-asian="11pt" style:font-name-complex="Arial" style:font-size-complex="11pt"/>
    </style:style>
    <style:style style:name="P49" style:family="paragraph" style:parent-style-name="Nadpis_20_paragrafu">
      <style:paragraph-properties fo:margin-top="0cm" fo:margin-bottom="0cm" loext:contextual-spacing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0c0025" style:font-weight-asian="bold" style:font-name-complex="Arial"/>
    </style:style>
    <style:style style:name="T3" style:family="text">
      <style:text-properties style:font-name="Arial" fo:font-weight="bold" officeooo:rsid="000aca75" style:font-weight-asian="bold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officeooo:rsid="000aca75" style:font-size-asian="11pt" style:font-name-complex="Arial" style:font-size-complex="11pt"/>
    </style:style>
    <style:style style:name="T6" style:family="text">
      <style:text-properties style:font-name="Arial" fo:font-size="11pt" officeooo:rsid="000b83c7" style:font-size-asian="11pt" style:font-name-complex="Arial" style:font-size-complex="11pt"/>
    </style:style>
    <style:style style:name="T7" style:family="text">
      <style:text-properties style:font-name="Arial" fo:font-size="11pt" officeooo:rsid="000bf8b9" style:font-size-asian="11pt" style:font-name-complex="Arial" style:font-size-complex="11pt"/>
    </style:style>
    <style:style style:name="T8" style:family="text">
      <style:text-properties style:font-name="Arial" fo:font-size="11pt" officeooo:rsid="000cea7f" style:font-size-asian="11pt" style:font-name-complex="Arial" style:font-size-complex="11pt"/>
    </style:style>
    <style:style style:name="T9" style:family="text">
      <style:text-properties style:font-name="Arial" fo:font-size="11pt" officeooo:rsid="000da930" style:font-size-asian="11pt" style:font-name-complex="Arial" style:font-size-complex="11pt"/>
    </style:style>
    <style:style style:name="T10" style:family="text">
      <style:text-properties style:font-name="Arial" fo:font-size="11pt" officeooo:rsid="000e67f6" style:font-size-asian="11pt" style:font-name-complex="Arial" style:font-size-complex="11pt"/>
    </style:style>
    <style:style style:name="T11" style:family="text">
      <style:text-properties style:font-name="Arial" fo:font-size="11pt" officeooo:rsid="000ff0fc" style:font-size-asian="11pt" style:font-name-complex="Arial" style:font-size-complex="11pt"/>
    </style:style>
    <style:style style:name="T12" style:family="text">
      <style:text-properties style:font-name="Arial" fo:font-size="11pt" officeooo:rsid="000aca75" style:font-size-asian="11pt" style:font-name-complex="Arial" style:font-size-complex="12pt"/>
    </style:style>
    <style:style style:name="T1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4" style:family="text">
      <style:text-properties style:font-name="Arial" fo:font-size="11pt" fo:font-style="italic" officeooo:rsid="000bf8b9" style:font-size-asian="11pt" style:font-style-asian="italic" style:font-name-complex="Arial" style:font-size-complex="11pt"/>
    </style:style>
    <style:style style:name="T15" style:family="text">
      <style:text-properties style:font-name="Arial" fo:font-size="11pt" style:font-name-asian="Arial" style:font-size-asian="11pt" style:font-name-complex="Arial" style:font-size-complex="11pt"/>
    </style:style>
    <style:style style:name="T16" style:family="text">
      <style:text-properties style:font-name="Arial" fo:font-size="11pt" officeooo:rsid="000b83c7" style:font-name-asian="Arial" style:font-size-asian="11pt" style:font-name-complex="Arial" style:font-size-complex="11pt"/>
    </style:style>
    <style:style style:name="T17" style:family="text">
      <style:text-properties style:font-name="Arial" fo:font-size="11pt" officeooo:rsid="000b83c7" style:font-name-asian="Arial" style:font-size-asian="11pt" style:font-name-complex="Arial" style:font-size-complex="12pt"/>
    </style:style>
    <style:style style:name="T18" style:family="text">
      <style:text-properties style:font-name="Arial" fo:font-size="11pt" fo:font-weight="normal" officeooo:rsid="000c0025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size="11pt" fo:font-style="normal" fo:font-weight="normal" officeooo:rsid="000bf8b9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Arial" fo:font-size="11pt" fo:font-style="normal" officeooo:rsid="000bf8b9" style:font-size-asian="11pt" style:font-style-asian="normal" style:font-name-complex="Arial" style:font-size-complex="11pt" style:font-style-complex="normal"/>
    </style:style>
    <style:style style:name="T21" style:family="text">
      <style:text-properties style:font-name="Arial" fo:font-size="11pt" fo:font-style="normal" officeooo:rsid="000da930" style:font-size-asian="11pt" style:font-style-asian="normal" style:font-name-complex="Arial" style:font-size-complex="11pt" style:font-style-complex="normal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style:font-name-complex="Arial" style:font-size-complex="12pt"/>
    </style:style>
    <style:style style:name="T24" style:family="text">
      <style:text-properties style:font-name="Arial" fo:font-size="9pt" style:font-size-asian="9pt" style:font-name-complex="Arial" style:font-size-complex="9pt"/>
    </style:style>
    <style:style style:name="T25" style:family="text">
      <style:text-properties style:font-name="Arial" fo:font-size="9pt" style:font-name-asian="Arial" style:font-size-asian="9pt" style:font-name-complex="Arial" style:font-size-complex="9pt"/>
    </style:style>
    <style:style style:name="T26" style:family="text">
      <style:text-properties style:text-position="super 58%" style:font-name="Arial" fo:font-size="11pt" style:font-size-asian="11pt" style:font-name-complex="Arial" style:font-size-complex="11pt"/>
    </style:style>
    <style:style style:name="T27" style:family="text">
      <style:text-properties officeooo:rsid="000aca75"/>
    </style:style>
    <style:style style:name="T28" style:family="text">
      <style:text-properties officeooo:rsid="000b83c7"/>
    </style:style>
    <style:style style:name="T29" style:family="text">
      <style:text-properties officeooo:rsid="000bf8b9"/>
    </style:style>
    <style:style style:name="T30" style:family="text">
      <style:text-properties officeooo:rsid="000cea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OBEC </text:span><text:span text:style-name="T2">Bohdalovice</text:span></text:p>
      <text:p text:style-name="P3"><text:span text:style-name="T1">Zastupitelstvo obce </text:span><text:span text:style-name="T2">Bohdalovice</text:span></text:p>
      <text:p text:style-name="P2"><text:span text:style-name="T1">Obecně závazná vyhláška obce č. </text:span><text:span text:style-name="T3">1</text:span><text:span text:style-name="T1">/20</text:span><text:span text:style-name="T3">21</text:span><text:span text:style-name="T1">,</text:span></text:p>
      <text:p text:style-name="P1">o místním poplatku z pobytu</text:p>
      <text:p text:style-name="P1"/>
      <text:p text:style-name="P4"><text:span text:style-name="T4">Zastupitelstvo obce </text:span><text:span text:style-name="T18">Bohdalovice</text:span><text:span text:style-name="T4"> se na svém zasedání dne </text:span><text:span text:style-name="T5">2</text:span><text:span text:style-name="T10">5</text:span><text:span text:style-name="T5">. 6. 2021</text:span><text:span text:style-name="T4"> usnesením <text:line-break/>č. </text:span><text:span text:style-name="T11">126</text:span><text:span text:style-name="T4"> usneslo vydat na základě § 14 zákona č. 565/1990 Sb., o místních poplatcích,<text:line-break/>ve znění pozdějších předpisů (dále jen „zákon o místních poplatcích“), a v souladu s § 10 <text:line-break/>písm. d) a § 84 odst. 2 písm. h) zákona č. 128/2000 Sb., o obcích (obecní zřízení), ve znění pozdějších předpisů, tuto obecně závaznou vyhlášku (dále jen „tato vyhláška“): </text:span></text:p>
      <text:p text:style-name="P23">Čl. 1</text:p>
      <text:p text:style-name="P26">Úvodní ustanovení</text:p>
      <text:list xml:id="list3832880115820243409" text:style-name="WW8Num17">
        <text:list-item>
          <text:p text:style-name="P31"><text:span text:style-name="T4">Obec </text:span><text:span text:style-name="T18">Bohdalovice</text:span><text:span text:style-name="T4"> touto vyhláškou zavádí místní poplatek z pobytu (dále jen „poplatek“).</text:span></text:p>
        </text:list-item>
        <text:list-item>
          <text:p text:style-name="P30"><text:span text:style-name="T4">Správcem poplatku je obecní úřad.</text:span><text:span text:style-name="T26"><text:note text:id="ftn1" text:note-class="footnote"><text:note-citation>1</text:note-citation><text:note-body><text:p text:style-name="P22"><text:span text:style-name="T25"><text:s/></text:span><text:span text:style-name="T24">§ 15 odst. 1 zákona o místních poplatcích</text:span></text:p></text:note-body></text:note></text:span></text:p>
        </text:list-item>
      </text:list>
      <text:p text:style-name="P23">Čl. 2</text:p>
      <text:p text:style-name="P26">Předmět, poplatník a plátce poplatku</text:p>
      <text:list xml:id="list3437815373402016013" text:style-name="WW8Num16">
        <text:list-item>
          <text:p text:style-name="P32"><text:span text:style-name="T4">Předmětem poplatku je úplatný pobyt trvající nejvýše 60 po sobě jdoucích kalendářních dnů u jednotlivého poskytovatele pobytu. Předmětem poplatku není pobyt, při kterém je na základě zákona omezována osobní svoboda, a pobyt ve zdravotnickém zařízení poskytovatele lůžkové péče, pokud je tento pobyt hrazenou zdravotní službou podle zákona upravujícího veřejné zdravotní pojištění nebo pokud je její součástí.</text:span><text:span text:style-name="Footnote_20_Symbol"><text:span text:style-name="T4"><text:note text:id="ftn2" text:note-class="footnote"><text:note-citation>2</text:note-citation><text:note-body><text:p text:style-name="Footnote"><text:s/><text:span text:style-name="T24">§ 3a <text:s/>zákona o místních poplatcích</text:span></text:p></text:note-body></text:note></text:span></text:span></text:p>
        </text:list-item>
        <text:list-item>
          <text:p text:style-name="P32"><text:span text:style-name="T4">Poplatníkem poplatku je osoba, která v obci není přihlášená (dále jen „poplatník“).</text:span><text:span text:style-name="Footnote_20_Symbol"><text:span text:style-name="T4"><text:note text:id="ftn3" text:note-class="footnote"><text:note-citation>3</text:note-citation><text:note-body><text:p text:style-name="Footnote"><text:s/><text:span text:style-name="T24">§ 3 <text:s/>zákona o místních poplatcích</text:span></text:p></text:note-body></text:note></text:span></text:span></text:p>
        </text:list-item>
        <text:list-item>
          <text:p text:style-name="P32"><text:span text:style-name="T4">Plátcem poplatku je poskytovatel úplatného pobytu (dále jen „plátce“). Plátce je povinen vybrat poplatek od poplatníka</text:span><text:span text:style-name="T22">.</text:span><text:span text:style-name="Footnote_20_Symbol"><text:span text:style-name="T4"><text:note text:id="ftn4" text:note-class="footnote"><text:note-citation>4</text:note-citation><text:note-body><text:p text:style-name="Footnote"><text:s/><text:span text:style-name="T24">§ 3f <text:s/>zákona o místních poplatcích</text:span></text:p></text:note-body></text:note></text:span></text:span></text:p>
        </text:list-item>
      </text:list>
      <text:p text:style-name="P6"/>
      <text:p text:style-name="P23">Čl. 3</text:p>
      <text:p text:style-name="P26">Ohlašovací povinnost</text:p>
      <text:list xml:id="list4462137158652166127" text:style-name="WW8Num14">
        <text:list-item>
          <text:p text:style-name="P33"><text:span text:style-name="T4">Plátce je povinen podat správci poplatku ohlášení nejpozději do </text:span><text:span text:style-name="T5">15</text:span><text:span text:style-name="T4"> dnů od zahájení činnosti spočívající v poskytování úplatného pobytu. Ukončení této činnosti plátce ohlásí správci poplatku ve lhůtě </text:span><text:span text:style-name="T5">15</text:span><text:span text:style-name="T4"> dnů.</text:span></text:p>
        </text:list-item>
        <text:list-item>
          <text:p text:style-name="P33"><text:span text:style-name="T4">V ohlášení plátce uvede</text:span><text:span text:style-name="Footnote_20_Symbol"><text:span text:style-name="T4"><text:note text:id="ftn5" text:note-class="footnote"><text:note-citation>5</text:note-citation><text:note-body><text:p text:style-name="Footnote"><text:span text:style-name="T25"><text:s/></text:span><text:span text:style-name="T24">§ 14a odst. 2 zákona o místních poplatcích</text:span></text:p></text:note-body></text:note></text:span></text:span><text:span text:style-name="T4"> </text:span></text:p>
          <text:list>
            <text:list-item>
              <text:p text:style-name="P35"><text:soft-page-break/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35">čísla všech svých účtů u poskytovatelů platebních služeb, včetně poskytovatelů těchto služeb v zahraničí, užívaných v souvislosti s podnikatelskou činností, v případě, že předmět poplatku souvisí s podnikatelskou činností plátce,</text:p>
            </text:list-item>
            <text:list-item>
              <text:p text:style-name="P35">další údaje rozhodné pro stanovení poplatku, zejména místa a zařízení, případně též období roku, v nichž poskytuje pobyt. </text:p>
            </text:list-item>
          </text:list>
        </text:list-item>
        <text:list-item>
          <text:p text:style-name="P33"><text:span text:style-name="T4">Plátce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Footnote_20_Symbol"><text:span text:style-name="T4"><text:note text:id="ftn6" text:note-class="footnote"><text:note-citation>6</text:note-citation><text:note-body><text:p text:style-name="Footnote"><text:span text:style-name="T25"><text:s/></text:span><text:span text:style-name="T24">§ 14a odst. 3 zákona o místních poplatcích</text:span></text:p></text:note-body></text:note></text:span></text:span></text:p>
        </text:list-item>
        <text:list-item>
          <text:p text:style-name="P33"><text:span text:style-name="T4">Dojde-li ke změně údajů uvedených v ohlášení, je plátce povinen tuto změnu oznámit do 15 dnů ode dne, kdy nastala.</text:span><text:span text:style-name="Footnote_20_Symbol"><text:span text:style-name="T4"><text:note text:id="ftn7" text:note-class="footnote"><text:note-citation>7</text:note-citation><text:note-body><text:p text:style-name="Footnote"><text:span text:style-name="T25"><text:s/></text:span><text:span text:style-name="T24">§ 14a odst. 4 zákona o místních poplatcích</text:span></text:p></text:note-body></text:note></text:span></text:span></text:p>
        </text:list-item>
        <text:list-item>
          <text:p text:style-name="P33"><text:span text:style-name="T4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Footnote_20_Symbol"><text:span text:style-name="T4"><text:note text:id="ftn8" text:note-class="footnote"><text:note-citation>8</text:note-citation><text:note-body><text:p text:style-name="Footnote"><text:s/><text:span text:style-name="T24">§ 14a odst. 5 zákona o místních poplatcích</text:span></text:p></text:note-body></text:note></text:span></text:span></text:p>
        </text:list-item>
      </text:list>
      <text:p text:style-name="P10"/>
      <text:p text:style-name="P7"/>
      <text:p text:style-name="P21">Čl. 4</text:p>
      <text:p text:style-name="P20"><text:span text:style-name="T23">Evidenční povinnost</text:span><text:span text:style-name="Footnote_20_Symbol"><text:span text:style-name="T4"><text:note text:id="ftn9" text:note-class="footnote"><text:note-citation>9</text:note-citation><text:note-body><text:p text:style-name="Footnote"><text:s text:c="2"/><text:span text:style-name="T24">§ 3g <text:s/>zákona o místních poplatcích</text:span></text:p></text:note-body></text:note></text:span></text:span></text:p>
      <text:list xml:id="list7365914706416649891" text:style-name="WW8Num7">
        <text:list-item>
          <text:list>
            <text:list-item>
              <text:list>
                <text:list-header>
                  <text:p text:style-name="P41"><text:span text:style-name="T12">(1) <text:s text:c="2"/></text:span><text:span text:style-name="T4">Plátce je povinen vést v listinné nebo elektronické podobě evidenční knihu za každé zařízení nebo místo, kde poskytuje úplatný pobyt. Do evidenční knihy zapisuje údaje týkající se fyzické osoby, které poskytuje úplatný pobyt.</text:span></text:p>
                  <text:p text:style-name="P43"><text:span text:style-name="T27">(2) <text:s text:c="3"/></text:span>Údaji podle odstavce 1 jsou</text:p>
                  <text:list>
                    <text:list-header>
                      <text:h text:style-name="P38" text:outline-level="8"><text:span text:style-name="T27">a) <text:s text:c="5"/></text:span>den počátku a den konce pobytu, </text:h>
                      <text:h text:style-name="P38" text:outline-level="8"><text:span text:style-name="T27">b) <text:s text:c="3"/></text:span>jméno, popřípadě jména, příjmení a adresa místa přihlášení nebo obdobného <text:tab/> <text:s text:c="6"/>místa v zahraničí,</text:h>
                      <text:h text:style-name="P38" text:outline-level="8"><text:span text:style-name="T27">c) <text:s text:c="5"/></text:span>datum narození,</text:h>
                      <text:h text:style-name="P38" text:outline-level="8"><text:span text:style-name="T27">d) <text:s text:c="5"/></text:span>číslo a druh průkazu totožnosti, kterým může být</text:h>
                      <text:list>
                        <text:list-header>
                          <text:h text:style-name="P36" text:outline-level="9"><text:span text:style-name="T27">1. <text:s text:c="4"/></text:span>občanský průkaz, </text:h>
                          <text:h text:style-name="P36" text:outline-level="9"><text:span text:style-name="T27">2. <text:s text:c="4"/></text:span>cestovní doklad, </text:h>
                          <text:h text:style-name="P36" text:outline-level="9"><text:span text:style-name="T27">3. <text:s text:c="4"/></text:span>potvrzení o přechodném pobytu na území, </text:h>
                          <text:h text:style-name="P36" text:outline-level="9"><text:span text:style-name="T27">4. <text:s text:c="5"/></text:span>pobytová karta rodinného příslušníka občana Evropské unie, </text:h>
                          <text:h text:style-name="P37" text:outline-level="9"><text:span text:style-name="T5">5. <text:s text:c="5"/></text:span><text:span text:style-name="T4">průkaz o povolení k pobytu,</text:span></text:h>
                          <text:h text:style-name="P36" text:outline-level="9"><text:soft-page-break/><text:span text:style-name="T27">6. <text:s text:c="5"/></text:span>průkaz o povolení k pobytu pro cizince, </text:h>
                          <text:h text:style-name="P36" text:outline-level="9"><text:span text:style-name="T27">7. <text:s text:c="5"/></text:span>průkaz o povolení k trvalému pobytu, </text:h>
                          <text:h text:style-name="P36" text:outline-level="9"><text:span text:style-name="T27">8. <text:s text:c="5"/></text:span>průkaz žadatele o udělení mezinárodní ochrany, nebo</text:h>
                          <text:h text:style-name="P36" text:outline-level="9"><text:span text:style-name="T27">9. <text:s text:c="5"/></text:span>průkaz žadatele o poskytnutí dočasné ochrany, a</text:h>
                        </text:list-header>
                      </text:list>
                      <text:h text:style-name="P39" text:outline-level="8"><text:span text:style-name="T6">e) <text:s text:c="5"/></text:span><text:span text:style-name="T4">výše vybraného poplatku, nebo důvod osvobození od poplatku.</text:span></text:h>
                    </text:list-header>
                  </text:list>
                  <text:p text:style-name="P41"><text:span text:style-name="T16">(3)<text:tab/></text:span><text:span text:style-name="T4">Zápisy do evidenční knihy musí být vedeny správně, úplně, průkazně, přehledně, <text:tab/>srozumitelně, způsobem zaručujícím trvalost zápisů a musí být uspořádány <text:tab/>postupně z časového hlediska.</text:span></text:p>
                  <text:p text:style-name="P41"><text:span text:style-name="T16">(4)<text:tab/></text:span><text:span text:style-name="T4">Plátce je povinen uchovávat evidenční knihu po dobu 6 let ode dne provedení <text:tab/>posledního zápisu.</text:span></text:p>
                </text:list-header>
              </text:list>
            </text:list-item>
          </text:list>
        </text:list-item>
      </text:list>
      <text:p text:style-name="P45"/>
      <text:p text:style-name="P21">Čl. 5</text:p>
      <text:list xml:id="list74823607471638" text:continue-numbering="true" text:style-name="WW8Num7">
        <text:list-item>
          <text:h text:style-name="P49" text:outline-level="6"><text:span text:style-name="T23">Evidenční povinnost ve zjednodušeném rozsahu</text:span><text:span text:style-name="Footnote_20_Symbol"><text:span text:style-name="T23"><text:note text:id="ftn10" text:note-class="footnote"><text:note-citation>10</text:note-citation><text:note-body><text:p text:style-name="Footnote"><text:s/><text:span text:style-name="T24">§ 3h <text:s/>zákona o místních poplatcích</text:span></text:p></text:note-body></text:note></text:span></text:span></text:h>
          <text:list>
            <text:list-item>
              <text:list>
                <text:list-header>
                  <text:h text:style-name="P44" text:outline-level="7"><text:span text:style-name="T17">(1)<text:tab/></text:span><text:span text:style-name="T4">Plátce, který jako pořadatel kulturní nebo sportovní akce poskytuje úplatný pobyt <text:tab/>účastníkům této akce, může plnit evidenční povinnost ve zjednodušeném rozsahu, <text:tab/>pokud </text:span></text:h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h text:style-name="P40" text:outline-level="8"><text:span text:style-name="T6"><text:s text:c="13"/>a)<text:tab/></text:span><text:span text:style-name="T4">důvodně předpokládá, že poskytne pobyt nejméně 1000 účastníkům této <text:s text:c="7"/><text:tab/> <text:s/>akce, a</text:span></text:h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h text:style-name="P38" text:outline-level="8"><text:span text:style-name="T28"><text:s text:c="3"/>b)<text:tab/></text:span>oznámí záměr plnit evidenční povinnost ve zjednodušeném rozsahu nejméně <text:s text:c="5"/><text:tab/> <text:s/>60 dnů přede dnem zahájení poskytování pobytu správci poplatku.</text:h>
                      <text:list text:continue-numbering="true">
                        <text:list-header>
                          <text:p text:style-name="P42"><text:span text:style-name="T6"><text:s/>(2) <text:s text:c="3"/><text:tab/></text:span><text:span text:style-name="T4">Plátce v oznámení podle odstavce 1 písm. b) odůvodní předpokládaný počet <text:tab/>účastníků akce, kterým bude poskytnut úplatný pobyt, a uvede o kulturní nebo <text:tab/>sportovní akci alespoň údaje o</text:span></text:p>
                        </text:list-header>
                      </text:list>
                      <text:h text:style-name="P38" text:outline-level="8"><text:span text:style-name="T28">a)<text:tab/></text:span>dni počátku a dni konce konání této akce,</text:h>
                      <text:h text:style-name="P38" text:outline-level="8"><text:span text:style-name="T28">b)<text:tab/></text:span>názvu a druhu této akce, a</text:h>
                      <text:h text:style-name="P39" text:outline-level="8"><text:span text:style-name="T6">c)<text:tab/></text:span><text:span text:style-name="T4">jednotlivých zařízeních nebo místech, ve kterých se bude pobyt poskytovat.</text:span></text:h>
                    </text:list-item>
                  </text:list>
                </text:list-header>
              </text:list>
            </text:list-item>
          </text:list>
        </text:list-item>
      </text:list>
      <text:p text:style-name="P46">(3) <text:s text:c="3"/>Správce poplatku rozhodnutím zakáže plátci oznámené plnění evidenční povinnosti ve zjednodušeném rozsahu, nelze-li předpokládat splnění podmínek podle odstavce 1. O zákazu plnění evidenční povinnosti ve zjednodušeném rozsahu rozhodne správce poplatku nejpozději do 15 dnů ode dne oznámení podle odstavce 1 písm. b).</text:p>
      <text:p text:style-name="P47">(4) <text:s text:c="4"/>Při plnění evidenční povinnosti ve zjednodušeném rozsahu se v evidenční knize vedou pouze </text:p>
      <text:list xml:id="list74823428525691" text:continue-numbering="true" text:style-name="WW8Num7">
        <text:list-item>
          <text:list>
            <text:list-item>
              <text:list>
                <text:list-item>
                  <text:list>
                    <text:list-header>
                      <text:h text:style-name="P38" text:outline-level="8" text:restart-numbering="true" text:start-value="-1"><text:span text:style-name="T29">a)<text:tab/></text:span>údaje podle odstavce 2 písm. a) až c) a </text:h>
                      <text:h text:style-name="P39" text:outline-level="8"><text:span text:style-name="T7">b)<text:tab/></text:span><text:span text:style-name="T4">souhrnné údaje o počtu účastníků, kterým byl poskytnut pobyt, a o výši vybraného poplatku v členění podle </text:span></text:h>
                      <text:list text:continue-numbering="true">
                        <text:list-header>
                          <text:h text:style-name="P36" text:outline-level="9"><text:span text:style-name="T29">1.<text:tab/></text:span>dne poskytnutí pobytu,</text:h>
                          <text:h text:style-name="P37" text:outline-level="9"><text:span text:style-name="T7">2.<text:tab/></text:span><text:span text:style-name="T4">zařízení nebo místa, ve kterých byl pobyt poskytnut, a</text:span></text:h>
                          <text:h text:style-name="P36" text:outline-level="9"><text:span text:style-name="T29">3.<text:tab/></text:span>důvodu osvobození.</text:h>
                        </text:list-header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23"><text:soft-page-break/>Čl. 6</text:p>
      <text:p text:style-name="P26">Sazba poplatku</text:p>
      <text:p text:style-name="P9"><text:span text:style-name="T4">Sazba poplatku činí </text:span><text:span text:style-name="T8">4,-</text:span><text:span text:style-name="T4"> Kč za každý započatý den pobytu, s výjimkou dne jeho počátku.</text:span></text:p>
      <text:p text:style-name="P23">Čl. 7 </text:p>
      <text:p text:style-name="P26">Splatnost poplatku </text:p>
      <text:p text:style-name="P8"><text:span text:style-name="T4">Plátce odvede vybraný poplatek správci poplatku nejpozději do </text:span><text:span text:style-name="T7">posledního</text:span><text:span text:style-name="T4"> dne následujícího </text:span><text:span text:style-name="T7">pololetí.</text:span></text:p>
      <text:p text:style-name="P23">Čl. 8</text:p>
      <text:p text:style-name="P26">Osvobození a úlevy</text:p>
      <text:list xml:id="list3489717552133009308" text:style-name="WW8Num15">
        <text:list-item>
          <text:p text:style-name="P29"><text:span text:style-name="T4">Od poplatku z pobytu jsou osvobozeny osoby vymezené v zákoně o místních poplatcích.</text:span><text:span text:style-name="Footnote_20_Symbol"><text:span text:style-name="T4"><text:note text:id="ftn11" text:note-class="footnote"><text:note-citation>11</text:note-citation><text:note-body><text:p text:style-name="Footnote"><text:s/><text:span text:style-name="T24">§ 3b <text:s/>zákona o místních poplatcích</text:span></text:p></text:note-body></text:note></text:span></text:span></text:p>
        </text:list-item>
      </text:list>
      <text:p text:style-name="P48"><text:s/></text:p>
      <text:p text:style-name="P24">Čl. 9</text:p>
      <text:p text:style-name="Názvy_20_článků"><text:span text:style-name="T22">Navýšení poplatku</text:span> </text:p>
      <text:list xml:id="list2872098958976964769" text:style-name="WW8Num13">
        <text:list-item>
          <text:p text:style-name="P34"><text:span text:style-name="T4">Nebudou-li poplatky odvedeny plátcem včas nebo ve správné výši, vyměří mu správce poplatku poplatek platebním výměrem k přímé úhradě.</text:span><text:span text:style-name="Footnote_20_Symbol"><text:span text:style-name="T4"><text:note text:id="ftn12" text:note-class="footnote"><text:note-citation>12</text:note-citation><text:note-body><text:p text:style-name="Footnote"><text:span text:style-name="T15"><text:s/></text:span><text:span text:style-name="T24">§ 11 odst. 2 zákona o místních poplatcích</text:span></text:p></text:note-body></text:note></text:span></text:span></text:p>
        </text:list-item>
        <text:list-item>
          <text:p text:style-name="P34"><text:span text:style-name="T4">Včas neodvedené poplatky nebo část těchto poplatků může správce poplatku zvýšit až na trojnásobek; toto zvýšení je příslušenstvím poplatku sledujícím jeho osud.</text:span><text:span text:style-name="Footnote_20_Symbol"><text:span text:style-name="T4"><text:note text:id="ftn13" text:note-class="footnote"><text:note-citation>13</text:note-citation><text:note-body><text:p text:style-name="Footnote"><text:span text:style-name="T25"><text:s/></text:span><text:span text:style-name="T24">§ 11 odst. 3 zákona o místních poplatcích</text:span></text:p></text:note-body></text:note></text:span></text:span></text:p>
        </text:list-item>
      </text:list>
      <text:p text:style-name="P11"/>
      <text:p text:style-name="P27">Čl. 10</text:p>
      <text:p text:style-name="P27">Přechodné ustanovení</text:p>
      <text:p text:style-name="P12">Poplatkové povinnosti vzniklé před nabytím účinnosti této vyhlášky se posuzují podle dosavadních právních předpisů.</text:p>
      <text:p text:style-name="P8"/>
      <text:p text:style-name="P25">Čl. 11</text:p>
      <text:p text:style-name="P26">Zrušovací ustanovení</text:p>
      <text:p text:style-name="P13"><text:span text:style-name="T4">Zrušuje se </text:span><text:span text:style-name="T9">O</text:span><text:span text:style-name="T4">becně závazná vyhláška </text:span><text:span text:style-name="T9">obce </text:span><text:span text:style-name="T4">č. </text:span><text:span text:style-name="T7">2</text:span><text:span text:style-name="T13">/</text:span><text:span text:style-name="T19">2020, o místním poplatku z pobytu</text:span><text:span text:style-name="T13">,<text:line-break/></text:span><text:span text:style-name="T4">ze dne</text:span><text:span text:style-name="T13"> </text:span><text:span text:style-name="T20">27. 12. 20</text:span><text:span text:style-name="T21">19</text:span><text:span text:style-name="T14">.</text:span></text:p>
      <text:p text:style-name="P23"><text:soft-page-break/>Čl. 12</text:p>
      <text:p text:style-name="P26">Účinnost</text:p>
      <text:p text:style-name="P14">Tato vyhláška nabývá účinnosti patnáctým dnem po dni vyhlášení.</text:p>
      <text:p text:style-name="P5"/>
      <text:p text:style-name="P14"/>
      <text:p text:style-name="P14"/>
      <text:p text:style-name="P17"><text:tab/><text:tab/></text:p>
      <text:p text:style-name="P16"><text:tab/>...................................<text:tab/>..........................................</text:p>
      <text:p text:style-name="P19"><text:span text:style-name="T30"><text:s text:c="14"/>Ing. Richard Valek</text:span> <text:tab/> <text:s text:c="2"/>J<text:span text:style-name="T30">osef Šejda</text:span></text:p>
      <text:p text:style-name="P18"><text:tab/>místostarosta<text:tab/>starosta</text:p>
      <text:p text:style-name="P18"/>
      <text:p text:style-name="P18"/>
      <text:p text:style-name="P18"/>
      <text:p text:style-name="P15">Vyvěšeno na úřední desce dne:</text:p>
      <text:p text:style-name="P18">Sejmuto z úřední desky dne: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loext:contextual-spacing="false" fo:text-align="justify" style:justify-single-word="false" fo:keep-together="always" fo:keep-with-next="always"/>
      <style:text-properties fo:color="#243f60"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text-align="justify" style:justify-single-word="false" fo:keep-together="always" fo:keep-with-next="always"/>
      <style:text-properties fo:color="#272727"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loext:contextual-spacing="false" fo:text-align="justify" style:justify-single-word="false" fo:keep-together="always" fo:keep-with-next="always"/>
      <style:text-properties fo:color="#272727" style:font-name="Cambria" fo:font-family="Cambria" style:font-family-generic="roman" style:font-pitch="variable" fo:font-size="10.5pt" fo:font-style="italic" style:font-size-asian="10.5pt" style:font-style-asian="italic" style:font-name-complex="Cambria" style:font-family-complex="Cambria" style:font-family-generic-complex="roman" style:font-pitch-complex="variable" style:font-size-complex="10.5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fo:language="cs" fo:country="CZ" style:font-size-asian="10pt" style:language-asian="cs" style:country-asian="CZ" style:font-size-complex="10pt"/>
    </style:style>
    <style:style style:name="Čísla_20_článků" style:display-name="Čísla článků" style:family="paragraph" style:parent-style-name="Standard">
      <style:paragraph-properties fo:margin-top="0.635cm" fo:margin-bottom="0.106cm" loext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loext:contextual-spacing="false"/>
    </style:style>
    <style:style style:name="Text_20_pozm.n." style:display-name="Text pozm.n." style:family="paragraph" style:parent-style-name="Standard" style:next-style-name="Standard" style:list-style-name="WW8Num4">
      <style:paragraph-properties fo:margin-left="1.499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size-complex="10pt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Paragraf" style:family="paragraph" style:parent-style-name="Standard" style:next-style-name="Text_20_odstavce" style:default-outline-level="6" style:list-style-name="WW8Num7">
      <style:paragraph-properties fo:margin-top="0.423cm" fo:margin-bottom="0cm" loext:contextual-spacing="false" fo:text-align="center" style:justify-single-word="false" fo:keep-together="always" fo:keep-with-next="always"/>
      <style:text-properties style:font-size-complex="10pt"/>
    </style:style>
    <style:style style:name="Článek" style:family="paragraph" style:parent-style-name="Standard" style:next-style-name="Text_20_odstavce" style:default-outline-level="6" style:list-style-name="WW8Num7">
      <style:paragraph-properties fo:margin-top="0.423cm" fo:margin-bottom="0cm" loext:contextual-spacing="false" fo:text-align="center" style:justify-single-word="false" fo:keep-together="always" fo:keep-with-next="always"/>
      <style:text-properties style:font-size-complex="10pt"/>
    </style:style>
    <style:style style:name="Text_20_bodu" style:display-name="Text bodu" style:family="paragraph" style:parent-style-name="Standard" style:default-outline-level="9" style:list-style-name="WW8Num7">
      <style:paragraph-properties fo:text-align="justify" style:justify-single-word="false"/>
      <style:text-properties style:font-size-complex="10pt"/>
    </style:style>
    <style:style style:name="Text_20_písmene" style:display-name="Text písmene" style:family="paragraph" style:parent-style-name="Standard" style:default-outline-level="8" style:list-style-name="WW8Num7">
      <style:paragraph-properties fo:text-align="justify" style:justify-single-word="false"/>
      <style:text-properties style:font-size-complex="10pt"/>
    </style:style>
    <style:style style:name="Text_20_odstavce" style:display-name="Text odstavce" style:family="paragraph" style:parent-style-name="Standard" style:default-outline-level="7" style:list-style-name="WW8Num7">
      <style:paragraph-properties fo:margin-top="0.212cm" fo:margin-bottom="0.212cm" loext:contextual-spacing="false" fo:text-align="justify" style:justify-single-word="false">
        <style:tab-stops>
          <style:tab-stop style:position="1.501cm"/>
        </style:tab-stops>
      </style:paragraph-properties>
      <style:text-properties style:font-size-complex="10pt"/>
    </style:style>
    <style:style style:name="Nadpis_20_paragrafu" style:display-name="Nadpis paragrafu" style:family="paragraph" style:parent-style-name="Paragraf" style:next-style-name="Text_20_odstavce">
      <style:text-properties fo:font-weight="bold" style:font-weight-asian="bold"/>
    </style:style>
    <style:style style:name="Číslovaný_20_seznam_20_2" style:display-name="Číslovaný seznam 2" style:family="paragraph" style:parent-style-name="Standard" style:list-style-name="WW8Num1">
      <style:paragraph-properties fo:margin-top="0cm" fo:margin-bottom="0cm" loext:contextual-spacing="true" fo:text-align="justify" style:justify-single-word="false"/>
      <style:text-properties style:font-size-complex="10pt"/>
    </style:style>
    <style:style style:name="WW8Num1z0" style:family="text"/>
    <style:style style:name="WW8Num2z0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/>
    </style:style>
    <style:style style:name="WW8Num2z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/>
    </style:style>
    <style:style style:name="WW8Num5z1" style:family="text"/>
    <style:style style:name="WW8Num6z0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/>
    </style:style>
    <style:style style:name="WW8Num6z1" style:family="text"/>
    <style:style style:name="WW8Num7z0" style:family="text"/>
    <style:style style:name="WW8Num7z3" style:family="text">
      <style:text-properties style:text-line-through-style="none" style:text-line-through-type="none"/>
    </style:style>
    <style:style style:name="WW8Num8z0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/>
    </style:style>
    <style:style style:name="WW8Num9z1" style:family="text"/>
    <style:style style:name="WW8Num10z0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/>
    </style:style>
    <style:style style:name="WW8Num10z1" style:family="text"/>
    <style:style style:name="WW8Num11z0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/>
    </style:style>
    <style:style style:name="WW8Num11z1" style:family="text"/>
    <style:style style:name="WW8Num12z0" style:family="text">
      <style:text-properties style:text-line-through-style="none" style:text-line-through-type="none" style:text-position="0% 100%" style:font-name="Arial" fo:font-family="Arial" style:font-family-generic="swiss" style:font-pitch="variable" fo:font-style="normal" fo:text-shadow="none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2z1" style:family="text"/>
    <style:style style:name="WW8Num13z0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normal" style:font-size-asian="9.60000038146973pt" style:font-style-asian="normal" style:font-weight-asian="normal" style:font-size-complex="11pt"/>
    </style:style>
    <style:style style:name="WW8Num13z1" style:family="text"/>
    <style:style style:name="WW8Num14z0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4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5z0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normal" style:font-size-asian="9.60000038146973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5z1" style:family="text"/>
    <style:style style:name="WW8Num16z0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normal" style:font-size-asian="9.60000038146973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6z1" style:family="text"/>
    <style:style style:name="WW8Num17z0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7z1" style:family="text"/>
    <style:style style:name="WW8Num18z0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/>
    </style:style>
    <style:style style:name="WW8Num18z1" style:family="text"/>
    <style:style style:name="Standardní_20_písmo_20_odstavce" style:display-name="Standardní písmo odstavce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font-size-asian="12pt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Nadpis_20_7_20_Char" style:display-name="Nadpis 7 Char" style:family="text">
      <style:text-properties fo:color="#243f60" style:font-name="Cambria" fo:font-family="Cambria" style:font-family-generic="roman" style:font-pitch="variable" fo:font-size="12pt" fo:font-style="italic" style:font-size-asian="12pt" style:font-style-asian="italic" style:font-name-complex="Cambria" style:font-family-complex="Cambria" style:font-family-generic-complex="roman" style:font-pitch-complex="variable" style:font-style-complex="italic"/>
    </style:style>
    <style:style style:name="Nadpis_20_8_20_Char" style:display-name="Nadpis 8 Char" style:family="text">
      <style:text-properties fo:color="#272727"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/>
    </style:style>
    <style:style style:name="Nadpis_20_9_20_Char" style:display-name="Nadpis 9 Char" style:family="text">
      <style:text-properties fo:color="#272727" style:font-name="Cambria" fo:font-family="Cambria" style:font-family-generic="roman" style:font-pitch="variable" fo:font-size="10.5pt" fo:font-style="italic" style:font-size-asian="10.5pt" style:font-style-asian="italic" style:font-name-complex="Cambria" style:font-family-complex="Cambria" style:font-family-generic-complex="roman" style:font-pitch-complex="variable" style:font-size-complex="10.5pt" style:font-style-complex="italic"/>
    </style:style>
    <style:style style:name="Paragraf_20_Char" style:display-name="Paragraf Char" style:family="text">
      <style:text-properties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7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7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7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2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5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6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0" style:num-prefix="()" style:num-format="1">
        <style:list-level-properties text:list-level-position-and-space-mode="label-alignment">
          <style:list-level-label-alignment text:label-followed-by="listtab" text:list-tab-stop-position="0.88cm" fo:text-indent="0.75cm" fo:margin-left="0.499cm"/>
        </style:list-level-properties>
      </text:list-level-style-number>
      <text:list-level-style-number text:level="4" text:style-name="WW8Num7z3" style:num-pre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text:style-name="WW8Num7z0" style:num-prefix="." style:num-format="1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</text:list-level-style-number>
      <text:list-level-style-number text:level="6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8z2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9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10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11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12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13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14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15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16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17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18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todický materiál</dc:title>
    <meta:initial-creator>Žemlová Hana, JUDr.</meta:initial-creator>
    <meta:creation-date>2021-02-19T11:35:00</meta:creation-date>
    <dc:date>2021-06-28T07:48:21.974000000</dc:date>
    <meta:print-date>2021-06-28T07:48:14.101000000</meta:print-date>
    <meta:editing-cycles>5</meta:editing-cycles>
    <meta:editing-duration>PT41M12S</meta:editing-duration>
    <meta:generator>LibreOffice/4.4.3.2$Windows_x86 LibreOffice_project/88805f81e9fe61362df02b9941de8e38a9b5fd16</meta:generator>
    <meta:document-statistic meta:table-count="0" meta:image-count="0" meta:object-count="0" meta:page-count="5" meta:paragraph-count="102" meta:word-count="1100" meta:character-count="7386" meta:non-whitespace-character-count="6209"/>
  </office:meta>
</office:document-meta>
</file>