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hdaneč<text:line-break/>Zastupitelstvo obce Bohdaneč</text:p>
      <text:h text:style-name="P4" text:outline-level="1">Obecně závazná vyhláška obce Bohdaneč<text:line-break/>o místním poplatku za obecní systém odpadového hospodářství</text:h>
      <text:p text:style-name="P3">Zastupitelstvo obce Bohdaneč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51606773" text:style-name="L1">
        <text:list-item>
          <text:p text:style-name="P6">Obec Bohdaneč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363554027133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3635880137520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3634538472688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3635683984173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3363492200067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narozen v příslušném roce,</text:p>
            </text:list-item>
            <text:list-item>
              <text:p text:style-name="P6">osoby s pobytem na adrese Obecního úřadu Bohdaneč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nedosáhla v daném roce 16-ti let, ve výši 200 Kč,</text:p>
            </text:list-item>
            <text:list-item>
              <text:p text:style-name="P6">dovrší 65 a více let v příslušném kalendářním roce , ve výši 200 Kč.</text:p>
            </text:list-item>
          </text:list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dovrší 65 a více let v příslušném kalendářním roce , ve výši 2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363457267541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č. 1/2021, o místním poplatku za obecní systém odpadového hospodářství, ze dne 13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an Dlouhý v. r.<text:line-break/> starosta </text:p>
          </table:table-cell>
          <table:table-cell table:style-name="Podpisy.A1" office:value-type="string">
            <text:p text:style-name="PodpisovePole">Pavel Tvrd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2:36:26.467610</dc:date>
    <meta:generator>LibreOffice/7.3.5.2$Windows_X86_64 LibreOffice_project/184fe81b8c8c30d8b5082578aee2fed2ea847c01</meta:generator>
    <meta:print-date>2023-12-11T13:37:07.310000000</meta:print-date>
    <meta:document-statistic meta:table-count="1" meta:image-count="0" meta:object-count="0" meta:page-count="4" meta:paragraph-count="59" meta:word-count="954" meta:character-count="5991" meta:non-whitespace-character-count="5126"/>
  </office:meta>
</office:document-meta>
</file>