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lonice<text:line-break/>Zastupitelstvo obce Milonice</text:p>
      <text:h text:style-name="Nadpis1" text:outline-level="1">Obecně závazná vyhláška obce Milonice<text:line-break/>o místním poplatku za obecní systém odpadového hospodářství</text:h>
      <text:p text:style-name="UvodniVeta">Zastupitelstvo obce Milonice se na svém zasedání dne 21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lo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června příslušného kalendářního roku.</text:p>
        </text:list-item>
        <text:list-item>
          <text:p text:style-name="P20">Vznikne-li poplatková povinnost po datu první splátky uvedené v odstavci 1, je<text:s/>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v daném roce narodila,</text:p>
            </text:list-item>
            <text:list-item>
              <text:p text:style-name="P30">po dobu delší než 12 měsíců v kalendářním roce nepřetržitě pobývá v zahraničí nebo v jiné obci na území ČR,</text:p>
            </text:list-item>
            <text:list-item>
              <text:p text:style-name="P31">byl údaj o místě trvalého pobytu správním rozhodnutím zrušen a v souladu se zákonem úředně stanoven na adrese ohlašovny Obecního úřadu Milonice nebo o které není známo, kde se zdržuje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2, o místním poplatku za obecní systém odpadového hospodářství, ze dne 8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Bc. Veronika Škeříková v. r.<text:line-break/><text:s/>starostka</text:p>
          </table:table-cell>
          <table:table-cell table:style-name="TableCell40">
            <text:p text:style-name="PodpisovePole">Josef Svoboda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Bubeníčková</dc:creator>
    <meta:creation-date>2023-11-23T13:15:00Z</meta:creation-date>
    <dc:date>2023-11-23T13:15:00Z</dc:date>
    <meta:template xlink:href="Normal" xlink:type="simple"/>
    <meta:editing-cycles>3</meta:editing-cycles>
    <meta:editing-duration>PT0S</meta:editing-duration>
    <meta:document-statistic meta:page-count="1" meta:paragraph-count="9" meta:word-count="658" meta:character-count="4535" meta:row-count="32" meta:non-whitespace-character-count="3886"/>
  </office:meta>
</office:document-meta>
</file>