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T4" style:parent-style-name="Standardnípísmoodstavce" style:family="text">
      <style:text-properties fo:background-color="#FFFF00"/>
    </style:style>
    <style:style style:name="T5" style:parent-style-name="Standardnípísmoodstavce" style:family="text">
      <style:text-properties fo:background-color="#FFFF00"/>
    </style:style>
    <style:style style:name="P6" style:parent-style-name="Odstavec" style:family="paragraph"/>
    <style:style style:name="T7" style:parent-style-name="Standardnípísmoodstavce" style:family="text">
      <style:text-properties fo:background-color="#FFFF00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fo:background-color="#FFFF00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7" style:parent-style-name="Standardnípísmoodstavce" style:family="text">
      <style:text-properties fo:color="#000000" fo:background-color="#FFFF00"/>
    </style:style>
    <style:style style:name="T48" style:parent-style-name="Standardnípísmoodstavce" style:family="text">
      <style:text-properties fo:background-color="#FFFF00"/>
    </style:style>
    <style:style style:name="T49" style:parent-style-name="Standardnípísmoodstavce" style:family="text">
      <style:text-properties fo:background-color="#FFFF00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1" style:parent-style-name="Standardnípísmoodstavce" style:family="text">
      <style:text-properties fo:color="#000000" fo:background-color="#FFFF00"/>
    </style:style>
    <style:style style:name="T52" style:parent-style-name="Standardnípísmoodstavce" style:family="text">
      <style:text-properties fo:background-color="#FFFF00"/>
    </style:style>
    <style:style style:name="T53" style:parent-style-name="Standardnípísmoodstavce" style:family="text">
      <style:text-properties fo:background-color="#FFFF00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<text:span text:style-name="T2">Třebosice</text:span><text:line-break/>Zastupitelstvo obce<text:s/><text:span text:style-name="T3">Třebosice</text:span></text:p>
      <text:h text:style-name="Nadpis1" text:outline-level="1">Obecně závazná vyhláška obce<text:s/><text:span text:style-name="T4">Třebosice</text:span><text:line-break/>o místním poplatku za obecní systém odpadového hospodářství</text:h>
      <text:p text:style-name="UvodniVeta">Zastupitelstvo obce<text:s/><text:span text:style-name="T5">Třebosice</text:span><text:s/>se na svém zasedání dne 13.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<text:s/><text:span text:style-name="T7">Třebosice</text:span><text:s/>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650 Kč<text:s/>, a 150 Kč za popelnici 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dub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umístěna do zařízení pro děti vyžadující okamžitou pomoc na základě rozhodnutí soudu, na žádost obecního úřadu obce s rozšířenou působností, zákonného zástupce dítěte nebo nezletilého neuvedeného v odst. 1,</text:p>
            </text:list-item>
            <text:list-item>
              <text:p text:style-name="P35">je umístěna v domově pro osoby se zdravotním postižením, domově pro seniory, domově se zvláštním režimem nebo v chráněném bydlení neuvedeném v odst. 1,</text:p>
            </text:list-item>
            <text:list-item>
              <text:p text:style-name="P36">je přihlášena na ohlašovně obecního úřadu, čp. 23,</text:p>
            </text:list-item>
            <text:list-item>
              <text:p text:style-name="P37">je narozená v příslušném kalendářním roce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<text:s/><text:span text:style-name="T41">č. 3/2019, o místním poplatku za provoz systému shromažďování, sběru, přepravy, třídění, využívání a odstraňování komunálních odpadů, ze dne 11. prosince 2019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<text:span text:style-name="T47">Ing. Eva Vaníčková<text:s/></text:span><text:span text:style-name="T48">v. r.</text:span><text:span text:style-name="T49"><text:line-break/><text:s/>starostka</text:span></text:p>
          </table:table-cell>
          <table:table-cell table:style-name="TableCell50">
            <text:p text:style-name="PodpisovePole"><text:span text:style-name="T51">Mgr. Jan Václavík<text:s/></text:span><text:span text:style-name="T52">v. r.</text:span><text:span text:style-name="T53"><text:line-break/><text:s/>místostarosta</text:span>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ní</dc:creator>
    <meta:creation-date>2023-12-11T06:14:00Z</meta:creation-date>
    <dc:date>2023-12-11T18:08:00Z</dc:date>
    <meta:print-date>2023-12-11T18:08:00Z</meta:print-date>
    <meta:template xlink:href="Normal" xlink:type="simple"/>
    <meta:editing-cycles>5</meta:editing-cycles>
    <meta:editing-duration>PT300S</meta:editing-duration>
    <meta:document-statistic meta:page-count="3" meta:paragraph-count="9" meta:word-count="683" meta:character-count="4707" meta:row-count="33" meta:non-whitespace-character-count="4033"/>
  </office:meta>
</office:document-meta>
</file>