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Mohelno<text:line-break/>Zastupitelstvo městyse Mohelno</text:p>
      <text:h text:style-name="Nadpis1" text:outline-level="1">Obecně závazná vyhláška městyse Mohelno<text:line-break/>o místním poplatku ze psů</text:h>
      <text:p text:style-name="UvodniVeta">Zastupitelstvo městyse Mohelno se na svém zasedání dne 13. listopadu<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Městys Moheln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text:s/>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text:s/>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text:s/>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člen mysliveckého sdružení, který je majitel loveckého psa s průkazem<text:s/>původu, který složil příslušnou zkoušku z výkonu.</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4/2019 o místním poplatku ze psů, ze dne 27. listopadu 2019.</text:p>
        </text:list-item>
      </text:list>
      <text:h text:style-name="Nadpis2" text:outline-level="2"/>
      <text:h text:style-name="Nadpis2" text:outline-level="2">Čl. 8<text:line-break/>Účinnost</text:h>
      <text:p text:style-name="Odstavec">Tato vyhláška nabývá účinnosti dnem 1. ledna 2024.</text:p>
      <text:p text:style-name="Odstavec"/>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
            <text:p text:style-name="PodpisovePole">Jiří Šanda v. r.<text:line-break/><text:s/>starosta</text:p>
          </table:table-cell>
          <table:table-cell table:style-name="TableCell28">
            <text:p text:style-name="PodpisovePole">Jiří Valeš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ří Šanda</meta:initial-creator>
    <dc:creator>Markéta Divišová</dc:creator>
    <meta:creation-date>2023-11-03T08:31:00Z</meta:creation-date>
    <dc:date>2023-11-24T11:55:00Z</dc:date>
    <meta:template xlink:href="Normal.dotm" xlink:type="simple"/>
    <meta:editing-cycles>13</meta:editing-cycles>
    <meta:editing-duration>PT300S</meta:editing-duration>
    <meta:document-statistic meta:page-count="3" meta:paragraph-count="6" meta:word-count="492" meta:character-count="3389" meta:row-count="24" meta:non-whitespace-character-count="2903"/>
  </office:meta>
</office:document-meta>
</file>