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lkovice<text:line-break/>Zastupitelstvo obce Polkovice</text:p>
      <text:h text:style-name="Nadpis1" text:outline-level="1">Obecně závazná vyhláška obce Polkovice<text:line-break/>o místním poplatku za obecní systém odpadového hospodářství</text:h>
      <text:p text:style-name="UvodniVeta">Zastupitelstvo obce Polkovice se na svém zasedání dne 7. prosince 2023 usnesením č.<text:s/>73/07/2023<text:span text:style-name="T2"><text:s/>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Polkovice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<text:s/>70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 květ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<text:s/>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1, o místním poplatku za obecní systém odpadového hospodářství, ze dne 15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Svatopluk Gefing v. r.<text:line-break/><text:s/>starosta</text:p>
          </table:table-cell>
          <table:table-cell table:style-name="TableCell37">
            <text:p text:style-name="PodpisovePole">Miloslav Halenka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rosta</dc:creator>
    <meta:creation-date>2023-10-23T08:01:00Z</meta:creation-date>
    <dc:date>2023-12-18T17:48:00Z</dc:date>
    <meta:template xlink:href="Normal" xlink:type="simple"/>
    <meta:editing-cycles>11</meta:editing-cycles>
    <meta:editing-duration>PT960S</meta:editing-duration>
    <meta:document-statistic meta:page-count="1" meta:paragraph-count="8" meta:word-count="592" meta:character-count="4083" meta:row-count="29" meta:non-whitespace-character-count="3499"/>
  </office:meta>
</office:document-meta>
</file>