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raplice<text:line-break/>Zastupitelstvo obce Traplice</text:p>
      <text:h text:style-name="P4" text:outline-level="1">Obecně závazná vyhláška obce Traplice<text:line-break/>o místním poplatku ze psů</text:h>
      <text:p text:style-name="P3">Zastupitelstvo obce Trapl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859759661" text:style-name="L1">
        <text:list-item>
          <text:p text:style-name="P6">Obec Trapl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371046157915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371191315409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371222514042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3711908921009"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371155722262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3710514326738"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Traplice č. 2/2019 o místním poplatku ze psů,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lan Rozum v. r.<text:line-break/> starosta </text:p>
          </table:table-cell>
          <table:table-cell table:style-name="Podpisy.A1" office:value-type="string">
            <text:p text:style-name="PodpisovePole">Jan Dibď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3T12:37:05.128523</dc:date>
    <meta:generator>LibreOffice/7.3.0.3$Windows_X86_64 LibreOffice_project/0f246aa12d0eee4a0f7adcefbf7c878fc2238db3</meta:generator>
    <meta:document-statistic meta:table-count="1" meta:image-count="0" meta:object-count="0" meta:page-count="3" meta:paragraph-count="43" meta:word-count="620" meta:character-count="3771" meta:non-whitespace-character-count="3206"/>
  </office:meta>
</office:document-meta>
</file>