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a50b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nichov<text:line-break/>Zastupitelstvo obce Mnichov</text:p>
      <text:h text:style-name="Heading_20_1" text:outline-level="1">Obecně závazná vyhláška obce Mnichov<text:line-break/>o místním poplatku za obecní systém odpadového hospodářství</text:h>
      <text:p text:style-name="UvodniVeta">Zastupitelstvo obce Mnichov se na svém zasedání dne <text:span text:style-name="T1">17. 12. 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Mn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450 Kč/osoba dle čl. 2 odst. 1 písm. a);</text:p>
        </text:list-item>
      </text:list>
      <text:p text:style-name="P1">450 Kč/nemovitost dle čl. 2 odst. 1 písm. b).</text:p>
      <text:list text:continue-numbering="true" text:style-name="L1"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28. únor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se v obci nezdržuje a její pobyt není znám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3/2021, o místním poplatku za obecní systém odpadového hospodářství, ze dne 29. prosince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František Kruml v. r.<text:line-break/> starosta</text:p>
          </table:table-cell>
          <table:table-cell table:style-name="Tabulka1.A1" office:value-type="string">
            <text:p text:style-name="PodpisovePole">Mgr. Miloslava Mal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Vojáková Ludmila, Mgr.</meta:initial-creator>
    <meta:creation-date>2024-10-03T12:08:00Z</meta:creation-date>
    <dc:date>2024-12-09T19:34:08.468000000</dc:date>
    <meta:editing-cycles>4</meta:editing-cycles>
    <meta:editing-duration>PT8M4S</meta:editing-duration>
    <meta:document-statistic meta:table-count="1" meta:image-count="0" meta:object-count="0" meta:page-count="3" meta:paragraph-count="57" meta:word-count="886" meta:character-count="5561" meta:non-whitespace-character-count="4760"/>
    <meta:template xlink:type="simple" xlink:actuate="onRequest" xlink:title="" xlink:href="Normal.dotm"/>
  </office:meta>
</office:document-meta>
</file>