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osedly<text:line-break/>Zastupitelstvo obce Novosedly</text:p>
      <text:h text:style-name="Nadpis1" text:outline-level="1">Obecně závazná vyhláška obce Novosedly<text:line-break/>o místním poplatku za obecní systém odpadového hospodářství</text:h>
      <text:p text:style-name="UvodniVeta">Zastupitelstvo obce Novosedly se na svém zasedání dne 1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osedl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dosáhla v roce, za který se poplatek platí věku 65 roků, a starší, ve výši 100 Kč,</text:p>
            </text:list-item>
            <text:list-item>
              <text:p text:style-name="P30">je držitelem průkazu ZTP nebo ZTP/P, ve výši 100 Kč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Bc. Jan Mondek v. r.<text:line-break/><text:s/>starosta</text:p>
          </table:table-cell>
          <table:table-cell table:style-name="TableCell39">
            <text:p text:style-name="PodpisovePole">Ing. Petr Lukeš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ina Křižanová</dc:creator>
    <meta:creation-date>2023-11-03T10:33:00Z</meta:creation-date>
    <dc:date>2023-11-16T08:39:00Z</dc:date>
    <meta:template xlink:href="Normal" xlink:type="simple"/>
    <meta:editing-cycles>3</meta:editing-cycles>
    <meta:editing-duration>PT900S</meta:editing-duration>
    <meta:document-statistic meta:page-count="3" meta:paragraph-count="8" meta:word-count="627" meta:character-count="4321" meta:row-count="30" meta:non-whitespace-character-count="3702"/>
  </office:meta>
</office:document-meta>
</file>