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ecka<text:line-break/>Zastupitelstvo městyse Pecka</text:p>
      <text:p text:style-name="Heading1">Obecně závazná vyhláška městyse Pecka<text:s/>č. 4/2023<text:line-break/>o místním poplatku za obecní systém odpadového hospodářství</text:p>
      <text:p text:style-name="UvodniVeta">Zastupitelstvo městyse Pecka se na svém zasedání<text:s/>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Městys Pec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<text:s/>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2">Od poplatku je osvobozena osoba, které<text:s/>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městysi a která v příslušném roce nedosáhla 18 let a osobě, která v příslušném roce dosáhla 65<text:s/>let, ve výši 1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<text:s/>ze dne 13. prosince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ana Štěrbová v. r.<text:line-break/><text:s/>starostka</text:p>
          </table:table-cell>
          <table:table-cell table:style-name="TableCell37">
            <text:p text:style-name="PodpisovePole">Jaroslav Mikul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ěstys Pecka</meta:initial-creator>
    <dc:creator>Městys Pecka</dc:creator>
    <meta:creation-date>2023-11-06T09:02:00Z</meta:creation-date>
    <dc:date>2023-11-06T09:03:00Z</dc:date>
    <meta:template xlink:href="Normal" xlink:type="simple"/>
    <meta:editing-cycles>1</meta:editing-cycles>
    <meta:editing-duration>PT60S</meta:editing-duration>
    <meta:document-statistic meta:page-count="3" meta:paragraph-count="8" meta:word-count="625" meta:character-count="4307" meta:row-count="30" meta:non-whitespace-character-count="3690"/>
  </office:meta>
</office:document-meta>
</file>