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udice<text:line-break/>Zastupitelstvo 
                     obce Sudice</text:p>
      <text:h text:style-name="P1" text:outline-level="1">Obecně závazná vyhláška obce Sudice<text:line-break/>o místním poplatku z pobytu</text:h>
      <text:p text:style-name="P8">Zastupitelstvo obce Sudice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ud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19, o místním poplatku z pobytu, ze dne 11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Olga Dočkal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osef Roup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04T07:54:49.599811</dc:date>
    <meta:generator>PortalVerejneSpravy/4.0</meta:generator>
  </office:meta>
</office:document-meta>
</file>