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odolí<text:line-break/>Zastupitelstvo obce Podolí</text:p>
      <text:h text:style-name="Heading_20_1" text:outline-level="1">Obecně závazná vyhláška obce Podolí<text:line-break/>o místním poplatku ze psů</text:h>
      <text:p text:style-name="UvodniVeta">Zastupitelstvo obce Podolí se na svém zasedání dne 4. prosince 2023, usnesením č. 7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Podolí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50 Kč,</text:p>
            </text:list-item>
            <text:list-item>
              <text:p text:style-name="P2">za druhého a každého dalšího psa téhož držitele 5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28. únor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4/2010, o místním poplatku ze psů, ze dne 15. prosince 2010.</text:p>
        </text:list-item>
        <text:list-item>
          <text:p text:style-name="P2">Zrušuje se obecně závazná vyhláška č. 2/2010, o místním poplatku za užívání veřejného prostranství, ze dne 15. prosince 201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Vladimír Vašíček v. r.<text:line-break/> starosta</text:p>
          </table:table-cell>
          <table:table-cell table:style-name="Tabulka1.A1" office:value-type="string">
            <text:p text:style-name="PodpisovePole">Andrea Matyšták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meta:initial-creator>Makovičková Radana, Mgr.</meta:initial-creator>
    <dc:creator>Vladimír Vašíček</dc:creator>
    <meta:creation-date>2023-11-29T08:44:00Z</meta:creation-date>
    <dc:date>2023-12-15T13:53:00Z</dc:date>
    <meta:editing-cycles>5</meta:editing-cycles>
    <meta:editing-duration>PT0S</meta:editing-duration>
    <meta:print-date>2023-12-15T15:13:31.534000000</meta:print-date>
    <meta:document-statistic meta:table-count="1" meta:image-count="0" meta:object-count="0" meta:page-count="3" meta:paragraph-count="42" meta:word-count="607" meta:character-count="3723" meta:non-whitespace-character-count="3173"/>
    <meta:template xlink:type="simple" xlink:actuate="onRequest" xlink:title="" xlink:href="../../../../AppData/Local/Microsoft/Windows/INetCache/IE/XT83NFWJ/Podolí%20ozv-mistni-poplatek-ze-psu%20(2).odt/Normal"/>
  </office:meta>
</office:document-meta>
</file>