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jákovičky<text:line-break/>Zastupitelstvo obce Dyjákovičky</text:p>
      <text:h text:style-name="Nadpis1" text:outline-level="1">Obecně závazná vyhláška obce Dyjákovičky<text:line-break/>o místním poplatku za užívání veřejného prostranství</text:h>
      <text:p text:style-name="UvodniVeta">Zastupitelstvo obce Dyjákovičky se na svém zasedání dne 20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jákovič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.č. 388/1</text:p>
            </text:list-item>
            <text:list-item>
              <text:p text:style-name="P22">p.č. 388/20</text:p>
            </text:list-item>
            <text:list-item>
              <text:p text:style-name="P23">p.č. 388/24</text:p>
            </text:list-item>
            <text:list-item>
              <text:p text:style-name="P24">p.č. 388/25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0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skládek 10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10 Kč,</text:p>
            </text:list-item>
            <text:list-item>
              <text:p text:style-name="P37">za vyhrazení trvalého parkovacího místa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akce Obce Dyjákovičky,</text:p>
            </text:list-item>
            <text:list-item>
              <text:p text:style-name="P47">akce pořádané místními spolky (spolky se sídlem v obci Dyjákovičky)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20, o místním poplatku za užívání veřejného prostranství, kterou se zrušuje obecně závazná vyhláška č. 2/2019 o místním poplatku za užívání veřejného prostranství, ze dne 27. květn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Miroslav Pavlačka v. r.<text:line-break/><text:s/>starosta</text:p>
          </table:table-cell>
          <table:table-cell table:style-name="TableCell56">
            <text:p text:style-name="PodpisovePole">MUDr. Václav Štipčák Ph.D.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ladni</dc:creator>
    <meta:creation-date>2024-11-21T08:26:00Z</meta:creation-date>
    <dc:date>2024-11-21T08:29:00Z</dc:date>
    <meta:template xlink:href="Normal" xlink:type="simple"/>
    <meta:editing-cycles>3</meta:editing-cycles>
    <meta:editing-duration>PT180S</meta:editing-duration>
    <meta:document-statistic meta:page-count="3" meta:paragraph-count="8" meta:word-count="639" meta:character-count="4402" meta:row-count="31" meta:non-whitespace-character-count="3771"/>
  </office:meta>
</office:document-meta>
</file>