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Obecně závazná vyhláška obce Pavlov<text:line-break/>o místním poplatku ze vstupného</text:h>
      <text:p text:style-name="UvodniVeta">Zastupitelstvo obce Pavlov se na svém zasedání dne 13. prosince 2024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sportov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5 dnů před konáním akce; 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<text:s/>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sportovní akce 20 %,</text:p>
            </text:list-item>
            <text:list-item>
              <text:p text:style-name="P12">prodejní akce 20 %,</text:p>
            </text:list-item>
            <text:list-item>
              <text:p text:style-name="P13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Od poplatku se dále osvobozují:</text:p>
          <text:list text:continue-numbering="true">
            <text:list-item>
              <text:p text:style-name="P16">Celý výtěžek ke určen na charitativní a veřejně prospěšné účely,</text:p>
            </text:list-item>
            <text:list-item>
              <text:p text:style-name="P17">Akce pořádané pro děti, rodiče, kde je vstupné dobrovolné.</text:p>
            </text:list-item>
          </text:list>
        </text:list-item>
        <text:list-item>
          <text:p text:style-name="P18">V 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1/2014, O místním poplatku ze vstupného, ze dne 1. září 2014.</text:p>
        </text:list-item>
      </text:list>
      <text:h text:style-name="Nadpis2" text:outline-level="2">Čl. 8<text:line-break/>Účinnost</text:h>
      <text:p text:style-name="Odstavec">Tato vyhláška nabývá účinnosti dnem 1. ledna 2025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Antonín Havlíček v. r.<text:line-break/><text:s/>starosta</text:p>
          </table:table-cell>
          <table:table-cell table:style-name="TableCell26">
            <text:p text:style-name="PodpisovePole">Ing. Jindřich Doležal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Pavlov</meta:initial-creator>
    <dc:creator>HP</dc:creator>
    <meta:creation-date>2024-11-20T07:58:00Z</meta:creation-date>
    <dc:date>2024-11-20T07:58:00Z</dc: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271" meta:row-count="16" meta:non-whitespace-character-count="1946"/>
  </office:meta>
</office:document-meta>
</file>