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Olešnice<text:line-break/>Zastupitelstvo města Olešnice</text:p>
      <text:h text:style-name="Nadpis1" text:outline-level="1">Obecně závazná vyhláška města Olešnice<text:line-break/>o místním poplatku za užívání veřejného prostranství</text:h>
      <text:p text:style-name="UvodniVeta">Zastupitelstvo města Olešnice se na svém<text:s/>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Olešn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<text:s/>užívání veřejného prostranství, kterým se rozumí:</text:p>
      <text:list text:style-name="LFO1" text:continue-numbering="true">
        <text:list-item>
          <text:list>
            <text:list-item>
              <text:p text:style-name="P18">náměstí Míru,</text:p>
            </text:list-item>
            <text:list-item>
              <text:p text:style-name="P19">ulice: Moravská strana, Dolní Vejpustek, Horní Vejpustek, Veselská, V Lukách, Skalky, Cihelna, Zahradní, Družstevní, Polní, Tržní, Obora, Hliníky, Zástodolí, Boční, Trpínská, V Domkách, Křtěnovská, gen. Čápka, Za Puchárnou, Krátká, Nová, Klimentka, Rovečínská, Na Špitále, Na Hrázi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reklamní akce 10 Kč.</text:p>
            </text:list-item>
          </text:list>
        </text:list-item>
        <text:list-item>
          <text:p text:style-name="P34">Město stanovuje poplatek paušální částkou:</text:p>
          <text:list text:continue-numbering="true">
            <text:list-item>
              <text:p text:style-name="P35">za vyhrazení trvalého parkovacího místa 3000 Kč za rok,<text:s/>osobní automobil na náměstí Míru,</text:p>
            </text:list-item>
            <text:list-item>
              <text:p text:style-name="P36">za vyhrazení trvalého parkovacího místa 500 Kč za rok,<text:s/>osobní automobil v ostatních částech města</text:p>
            </text:list-item>
            <text:list-item>
              <text:p text:style-name="P37">za vyhrazení trvalého<text:s/>parkovacího místa 2000 Kč za rok, nákladní automobil v ostatních částech města mimo náměstí Míru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<text:s/>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<text:s/>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7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David Tomášek v. r.<text:line-break/><text:s/>starosta</text:p>
          </table:table-cell>
          <table:table-cell table:style-name="TableCell52">
            <text:p text:style-name="PodpisovePole">Ing. Vlastimil Člupek,<text:s/>Ph.D.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ňa Večeřová</meta:initial-creator>
    <dc:creator>Soňa Večeřová</dc:creator>
    <meta:creation-date>2023-12-12T15:58:00Z</meta:creation-date>
    <dc:date>2023-12-12T15:58:00Z</dc:date>
    <meta:template xlink:href="Normal" xlink:type="simple"/>
    <meta:editing-cycles>2</meta:editing-cycles>
    <meta:editing-duration>PT0S</meta:editing-duration>
    <meta:document-statistic meta:page-count="3" meta:paragraph-count="9" meta:word-count="663" meta:character-count="4571" meta:row-count="32" meta:non-whitespace-character-count="3917"/>
  </office:meta>
</office:document-meta>
</file>