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062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062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062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062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062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margin-left="0.25in">
        <style:tab-stops/>
      </style:paragraph-properties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Default" style:family="paragraph">
      <style:paragraph-properties fo:margin-left="0.25in">
        <style:tab-stops/>
      </style:paragraph-properties>
    </style:style>
    <style:style style:name="P1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text-indent="0.0458in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text-indent="0.0458in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7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7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5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2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Normální" style:family="paragraph">
      <style:paragraph-properties fo:text-align="justify" fo:margin-top="0.0833in" fo:line-height="120%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3" style:parent-style-name="Normální" style:family="paragraph">
      <style:paragraph-properties fo:text-indent="0.4916in"/>
    </style:style>
    <style:style style:name="T25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STARÉ HEŘMINOVY</text:p>
      <text:p text:style-name="P3">Zastupitelstvo obce<text:s/>Staré Heřminovy</text:p>
      <text:p text:style-name="P4">Obecně závazná vyhláška obce<text:s/>Staré Heřminovy<text:s/></text:p>
      <text:p text:style-name="P5"/>
      <text:p text:style-name="P6">o<text:s/>stanovení obecního systému odpadového hospodářství<text:s/></text:p>
      <text:p text:style-name="P7"/>
      <text:p text:style-name="P8">Zastupitelstvo obce<text:s/>Staré Heřminovy<text:s/>se na svém zasedání dne<text:s/>15. 3. 2024<text:s/>usnesením č.<text:s/>10/2024/9.3.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Staré Heřminovy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</text:p>
        </text:list-item>
        <text:list-item>
          <text:p text:style-name="P71">Nápojové kartóny,</text:p>
        </text:list-item>
        <text:list-item>
          <text:p text:style-name="P72">Dřevo,<text:s/></text:p>
        </text:list-item>
        <text:list-item>
          <text:p text:style-name="P73">Směsný komunální odpad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,<text:s/>i), j) a k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 nádob.</text:p>
        </text:list-item>
      </text:list>
      <text:p text:style-name="P78"/>
      <text:p text:style-name="P79"/>
      <text:p text:style-name="P80">Čl. 3</text:p>
      <text:p text:style-name="P81">Určení míst pro oddělené soustřeďování určených složek komunálního odpadu</text:p>
      <text:p text:style-name="P82"/>
      <text:list text:style-name="LFO4" text:continue-numbering="true">
        <text:list-item>
          <text:p text:style-name="P83"><text:span text:style-name="T84">Papír,</text:span><text:span text:style-name="T85"><text:s/>plasty včetně PET lahví,</text:span><text:span text:style-name="T86"><text:s/>sklo, kovy</text:span><text:span text:style-name="T87">, biologické odpady</text:span><text:span text:style-name="T88"><text:s/>a</text:span><text:span text:style-name="T89"><text:s/>jedlé oleje a tuky</text:span><text:span text:style-name="T90"><text:s/></text:span><text:span text:style-name="T91">se soustřeďují</text:span><text:span text:style-name="T92"><text:s/>do<text:s/></text:span><text:span text:style-name="T93">zvláštních sběrných nádob</text:span><text:span text:style-name="T94">, kterými jsou</text:span><text:span text:style-name="T95"><text:s/>pytle, sběrné nádoby a (velkoobjemové) kontejnery.</text:span></text:p>
        </text:list-item>
      </text:list>
      <text:p text:style-name="P96"/>
      <text:list text:style-name="LFO4" text:continue-numbering="true">
        <text:list-item>
          <text:p text:style-name="P97">Zvláštní<text:s/>sběrné nádoby<text:s/>jsou umístěny na těchto stanovištích:<text:s/></text:p>
        </text:list-item>
      </text:list>
      <text:list text:style-name="LFO33" text:continue-numbering="true">
        <text:list-item>
          <text:list>
            <text:list-item>
              <text:p text:style-name="P98"><text:s/>Horní křižovatka – biologické odpady, sklo a kovy,</text:p>
            </text:list-item>
            <text:list-item>
              <text:p text:style-name="P99"><text:s/>U kulturního domu – papír, sklo, jedlé oleje a tuky,<text:s/></text:p>
            </text:list-item>
            <text:list-item>
              <text:p text:style-name="P100"><text:s/>U Bytového domu – biologické odpady, papír, kovy,<text:s/></text:p>
            </text:list-item>
            <text:list-item>
              <text:p text:style-name="P101"><text:s/>Křižovatka na Pusté Držkovice - biologické odpady, sklo a kovy,</text:p>
            </text:list-item>
            <text:list-item>
              <text:p text:style-name="P102"><text:s/>Za Úředničkovým domem – biologické odpady.<text:s/></text:p>
            </text:list-item>
          </text:list>
        </text:list-item>
      </text:list>
      <text:p text:style-name="P103"><text:span text:style-name="T104">Pytle s plasty včetně PET lahví se odkládají u jednotlivých nemovitostí dle harmonogramu svozu zveřejněného na webových stránkách<text:s/></text:span><text:a xlink:href="http://www.stare-herminovy.eu/" office:target-frame-name="_top" xlink:show="replace"><text:span text:style-name="T105">www.stare-herminovy.eu/</text:span></text:a><text:span text:style-name="T106">.<text:s/></text:span></text:p>
      <text:p text:style-name="P107"/>
      <text:list text:style-name="LFO4" text:continue-numbering="true">
        <text:list-item>
          <text:p text:style-name="P108">Zvláštní sběrné nádoby jsou barevně odlišeny a označeny příslušnými nápisy:</text:p>
        </text:list-item>
      </text:list>
      <text:p text:style-name="P109"/>
      <text:list text:style-name="LFO18" text:continue-numbering="true">
        <text:list-item>
          <text:p text:style-name="P110">Biologické<text:s/>odpady,<text:s/>sběrná nádoba<text:s/>barva<text:s/>hnědá, velkoobjemový kontejner – barva zelená – nápis „BIOODPAD“,</text:p>
        </text:list-item>
        <text:list-item>
          <text:p text:style-name="P111">Papír,<text:s/>sběrná nádoba<text:s/>barva<text:s/>modrá, nápis „PAPÍR“,</text:p>
        </text:list-item>
        <text:list-item>
          <text:p text:style-name="P112"><text:span text:style-name="T113">Plasty, PET lahve,<text:s/></text:span><text:span text:style-name="T114">pytle<text:s/></text:span><text:span text:style-name="T115">barva<text:s/></text:span><text:span text:style-name="T116">žlutá,</text:span></text:p>
        </text:list-item>
        <text:list-item>
          <text:p text:style-name="P117">Sklo,<text:s/>kontejner<text:s/>barva<text:s/>zelená, nápis „SKLO“</text:p>
        </text:list-item>
        <text:list-item>
          <text:p text:style-name="P118"><text:span text:style-name="T119">K</text:span><text:span text:style-name="T120">ovy,<text:s/></text:span><text:span text:style-name="T121">kontejner<text:s/></text:span><text:span text:style-name="T122">barva<text:s/></text:span><text:span text:style-name="T123">šedá, nápis „KOVY“,</text:span></text:p>
        </text:list-item>
        <text:list-item>
          <text:p text:style-name="P124">Jedlé oleje a tuky,<text:s/>sběrná nádoba<text:s/>barva<text:s/>černá, nápis „JEDLÉ TUKY“,</text:p>
        </text:list-item>
      </text:list>
      <text:p text:style-name="P125"/>
      <text:list text:style-name="LFO4" text:continue-numbering="true">
        <text:list-item>
          <text:p text:style-name="P126">Do zvláštních sběrných nádob je zakázáno ukládat jiné složky komunálních odpadů,<text:s/>než<text:s/>pro které jsou určeny.</text:p>
        </text:list-item>
      </text:list>
      <text:p text:style-name="P127"/>
      <text:list text:style-name="LFO4" text:continue-numbering="true">
        <text:list-item>
          <text:p text:style-name="P12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9"/>
      <text:list text:style-name="LFO4" text:continue-numbering="true">
        <text:list-item>
          <text:p text:style-name="P130">Plasty včetně PET lahví,<text:s/>nápojové kartóny,<text:s/>textil a dřevo lze odevzdávat<text:s/>ve sběrném dvoře na st.<text:s/>parcele<text:s/>153<text:s/>v k.ú.<text:s/>Staré Heřminovy, hala za kostelem<text:s/>(dále jen „sběrný dvůr“), kde lze také odkládat papír, sklo, kovy a jedlé oleje a tuky.<text:s/>Informace a provozní řád Sběrného dvora Staré Heřminovy je zveřejněn na úřední desce obecního úřadu.</text:p>
        </text:list-item>
      </text:list>
      <text:p text:style-name="P131"/>
      <text:h text:style-name="P132" text:outline-level="2">Čl.<text:s/>4</text:h>
      <text:h text:style-name="P133" text:outline-level="2"><text:s/>Soustřeďování<text:s/>nebezpečných složek komunálního odpadu</text:h>
      <text:p text:style-name="P134"/>
      <text:p text:style-name="P135"/>
      <text:list text:style-name="LFO15" text:continue-numbering="true">
        <text:list-item>
          <text:p text:style-name="P136">Nebezpečný odpad<text:s/>lze odevzdávat ve sběrném dvoře.<text:s/></text:p>
        </text:list-item>
      </text:list>
      <text:p text:style-name="P137"/>
      <text:soft-page-break/>
      <text:list text:style-name="LFO15" text:continue-numbering="true">
        <text:list-item>
          <text:p text:style-name="P138">Soustřeďování<text:s/>nebezpečných složek komunálního odpadu<text:s/>podléhá požadavkům stanoveným<text:s/>v čl.<text:s/>3 odst. 4<text:s/>a<text:s/>5.</text:p>
        </text:list-item>
      </text:list>
      <text:p text:style-name="P139"/>
      <text:p text:style-name="P140">Čl.<text:s/>5</text:p>
      <text:p text:style-name="P141"><text:span text:style-name="T142"><text:s/></text:span><text:span text:style-name="T143">Soustřeďování</text:span><text:span text:style-name="T144"><text:s/>objemného odpadu</text:span></text:p>
      <text:p text:style-name="P145"/>
      <text:list text:style-name="LFO7" text:continue-numbering="true">
        <text:list-item>
          <text:p text:style-name="P146"><text:span text:style-name="T147">Objemný odpad lze také odevzdávat ve sběrném dvoře</text:span><text:span text:style-name="T148">.</text:span><text:span text:style-name="T149"><text:s/></text:span></text:p>
        </text:list-item>
      </text:list>
      <text:p text:style-name="P150"/>
      <text:list text:style-name="LFO7" text:continue-numbering="true">
        <text:list-item>
          <text:p text:style-name="P151">Soustřeďování<text:s/>objemného odpadu<text:s/>podléhá požadavkům stanoveným<text:s/>v čl.<text:s/>3 odst. 4<text:s/>a<text:s/>5.<text:s/></text:p>
        </text:list-item>
      </text:list>
      <text:p text:style-name="P152"/>
      <text:p text:style-name="P153">Čl.<text:s/>6</text:p>
      <text:p text:style-name="P154">Soustřeďování<text:s/>směsného<text:s/>komunálního<text:s/>odpadu<text:s/></text:p>
      <text:p text:style-name="P155"/>
      <text:list text:style-name="LFO28" text:continue-numbering="true">
        <text:list-item>
          <text:p text:style-name="P156"><text:span text:style-name="T157">Směsný komunální odpad se<text:s/></text:span><text:span text:style-name="T158">odkládá<text:s/></text:span><text:span text:style-name="T159">do sběrných nádob. Pro účely této vyhlášky se sběrnými nádobami rozuměj</text:span><text:span text:style-name="T160">í:</text:span></text:p>
        </text:list-item>
      </text:list>
      <text:list text:style-name="LFO2" text:continue-numbering="true">
        <text:list-item>
          <text:p text:style-name="P161"><text:span text:style-name="T162">typizované sběrné nádoby – popelnice plechové nebo plastové o objemu 110 l, 240 l, případně kontejnery 1100 l, určené ke shromažďování směsného komunálního odpadu,</text:span></text:p>
        </text:list-item>
        <text:list-item>
          <text:p text:style-name="P163"><text:span text:style-name="T164">odpadkové koše, které jsou umístěny na veřejných prostranství v obci, slouží pro odkládání drobného směsného komunálního odpadu.</text:span></text:p>
        </text:list-item>
      </text:list>
      <text:list text:style-name="LFO28" text:continue-numbering="true">
        <text:list-item>
          <text:p text:style-name="P165"><text:span text:style-name="T166">S</text:span><text:span text:style-name="T167">oustřeďování</text:span><text:span text:style-name="T168"><text:s/>směsného komunálního odpadu podléhá požadavkům stanoveným<text:s/></text:span><text:span text:style-name="T169"><text:line-break/>v čl. 3 odst. 4</text:span><text:span text:style-name="T170"><text:s/>a</text:span><text:span text:style-name="T171"><text:s/>5.<text:s/></text:span></text:p>
        </text:list-item>
      </text:list>
      <text:p text:style-name="P172"/>
      <text:p text:style-name="P173"/>
      <text:p text:style-name="P174">Čl.<text:s/>7</text:p>
      <text:h text:style-name="P175" text:outline-level="2">Nakládání s movitými věcmi<text:s/>v rámci předcházení vzniku odpadu</text:h>
      <text:list text:style-name="LFO9" text:continue-numbering="true">
        <text:list-item>
          <text:p text:style-name="P176">Obec v rámci předcházení vzniku odpadu<text:s/>za účelem jejich<text:s/>opětovného použití<text:s/>nakládá s<text:s/>oděvy a textilem.</text:p>
        </text:list-item>
      </text:list>
      <text:p text:style-name="P177"/>
      <text:list text:style-name="LFO9" text:continue-numbering="true">
        <text:list-item>
          <text:p text:style-name="P178"><text:span text:style-name="T179">Movité věci</text:span><text:span text:style-name="T180"><text:s/>uvedené v odst</text:span><text:span text:style-name="T181">. 1<text:s/></text:span><text:span text:style-name="T182">lze<text:s/></text:span><text:span text:style-name="T183">předávat</text:span><text:span text:style-name="T184"><text:s/>ve sběrném dvoře.</text:span><text:span text:style-name="T185"><text:s/></text:span><text:span text:style-name="T186">Movitá věc musí být<text:s/></text:span><text:span text:style-name="T187">předána<text:s/></text:span><text:span text:style-name="T188">v takovém stavu, aby bylo možné její opětovné použití</text:span><text:span text:style-name="T189">.</text:span><text:span text:style-name="T190"><text:s/></text:span></text:p>
        </text:list-item>
      </text:list>
      <text:p text:style-name="P191"/>
      <text:p text:style-name="P192">Čl.<text:s/>8</text:p>
      <text:h text:style-name="P193" text:outline-level="2">Nakládání s výrobky s ukončenou životností v rámci služby pro výrobce<text:s/></text:h>
      <text:h text:style-name="P194" text:outline-level="2">(zpětný odběr)</text:h>
      <text:list text:style-name="LFO29" text:continue-numbering="true">
        <text:list-item>
          <text:p text:style-name="P195">Obec v rámci služby pro výrobce nakládá s těmito výrobky s ukončenou životností:<text:s/></text:p>
        </text:list-item>
      </text:list>
      <text:p text:style-name="P196"/>
      <text:p text:style-name="P197">a) elektrozařízení,</text:p>
      <text:p text:style-name="P198">b)<text:s/>baterie<text:s/>a akumulátory,</text:p>
      <text:p text:style-name="P199">c)<text:s/>pneumatiky.<text:s/></text:p>
      <text:p text:style-name="P200"/>
      <text:list text:style-name="LFO29" text:continue-numbering="true">
        <text:list-item>
          <text:p text:style-name="P201"><text:span text:style-name="T202">Výrobky s ukončenou životností</text:span><text:span text:style-name="T203"><text:s/>uvedené v odst. 1</text:span><text:span text:style-name="T204"><text:s/>lze předáva</text:span><text:span text:style-name="T205">t ve sběrném dvoře.<text:s/></text:span><text:span text:style-name="T206"><text:s/></text:span></text:p>
        </text:list-item>
      </text:list>
      <text:p text:style-name="P207"/>
      <text:p text:style-name="P208"/>
      <text:p text:style-name="P209"/>
      <text:p text:style-name="P210">Čl.<text:s/>9</text:p>
      <text:p text:style-name="P211"/>
      <text:p text:style-name="P212">Nakládání se stavebním<text:s/>a demoličním odpadem</text:p>
      <text:list text:style-name="LFO31" text:continue-numbering="true">
        <text:list-item>
          <text:p text:style-name="P213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14"/>
      <text:list text:style-name="LFO31" text:continue-numbering="true">
        <text:list-item>
          <text:p text:style-name="P215"><text:span text:style-name="T216">S</text:span><text:span text:style-name="T217">tavební<text:s/></text:span><text:span text:style-name="T218">a demoliční<text:s/></text:span><text:span text:style-name="T219">odpad<text:s/></text:span><text:span text:style-name="T220">lze</text:span><text:span text:style-name="T221"><text:s/></text:span><text:span text:style-name="T222">předáva</text:span><text:span text:style-name="T223">t ve sběrném dvoře.<text:s/></text:span></text:p>
        </text:list-item>
      </text:list>
      <text:p text:style-name="P224"/>
      <text:soft-page-break/>
      <text:list text:style-name="LFO31" text:continue-numbering="true">
        <text:list-item>
          <text:p text:style-name="P225">Fyzické osoby mohou předávat stavební a demoliční odpad na určených místech<text:s/>při jednotlivých předáních<text:s/>bez omezení hmotnosti.<text:s/></text:p>
        </text:list-item>
      </text:list>
      <text:p text:style-name="P226"/>
      <text:p text:style-name="P227"/>
      <text:p text:style-name="P228">Čl.<text:s/>10</text:p>
      <text:p text:style-name="P229">Zrušovací<text:s/>ustanovení</text:p>
      <text:p text:style-name="P230"/>
      <text:p text:style-name="P231"><text:bookmark-start text:name="_Hlk54595723"/><text:span text:style-name="T232">Zrušuje se obecně závazná vyhláška</text:span><text:span text:style-name="T233"><text:s/>obce Staré Heřminovy</text:span><text:span text:style-name="T234"><text:s/></text:span><text:bookmark-end text:name="_Hlk54595723"/><text:span text:style-name="T235">č.<text:s/></text:span><text:span text:style-name="T236">2/2020,</text:span><text:s/><text:span text:style-name="T237">o stanovení systému shromažďování, sběru, přepravy, třídění, využívání a odstraňování komunálních odpadů a nakládání se stavebním odpadem<text:s/></text:span><text:span text:style-name="T238">n</text:span><text:span text:style-name="T239">a území obce Staré Heřminovy, ze dne 29.</text:span><text:span text:style-name="T240"><text:s/></text:span><text:span text:style-name="T241">6.</text:span><text:span text:style-name="T242"><text:s/></text:span><text:span text:style-name="T243">2020</text:span><text:span text:style-name="T244">.</text:span></text:p>
      <text:p text:style-name="P245"/>
      <text:p text:style-name="P246">Čl.<text:s/>11</text:p>
      <text:p text:style-name="P247">Účinnost</text:p>
      <text:p text:style-name="P248">Tato vyhláška nabývá účinnosti počátkem patnáctého dne následujícího po dni jejího vyhlášení.</text:p>
      <text:p text:style-name="P249"/>
      <text:p text:style-name="P250"/>
      <text:p text:style-name="P251">Podpis<text:s/><text:tab/><text:tab/><text:tab/><text:tab/><text:tab/><text:tab/><text:tab/><text:tab/>Podpis</text:p>
      <text:p text:style-name="P252">………………...……………….<text:tab/><text:tab/><text:tab/><text:tab/><text:tab/>………………..</text:p>
      <text:p text:style-name="P253"><text:span text:style-name="T254">Kajetán Pobežal v. r.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Daniela Skotnicová v. r.</text:span></text:p>
      <text:p text:style-name="P262">místostarosta<text:tab/><text:tab/><text:tab/><text:tab/><text:tab/><text:tab/><text:tab/><text:tab/>starostka</text:p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29LVL1" style:family="text">
      <style:text-properties fo:font-style="normal" style:font-style-asian="normal" style:font-style-complex="italic"/>
    </style:style>
    <style:style style:name="WW_CharLFO31LVL1" style:family="text">
      <style:text-properties fo:font-style="normal" style:font-style-asian="normal" style:font-style-complex="italic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cetni</dc:creator>
    <meta:creation-date>2024-03-22T10:53:00Z</meta:creation-date>
    <dc:date>2024-03-22T10:53:00Z</dc:date>
    <meta:print-date>2020-12-03T09:0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33" meta:character-count="6427" meta:row-count="45" meta:non-whitespace-character-count="5506"/>
  </office:meta>
</office:document-meta>
</file>