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tiboř<text:line-break/>Zastupitelstvo obce Prostiboř</text:p>
      <text:h text:style-name="Nadpis1" text:outline-level="1">Obecně závazná vyhláška obce Prostiboř<text:line-break/>o místním poplatku za obecní systém odpadového hospodářství</text:h>
      <text:p text:style-name="UvodniVeta">Zastupitelstvo obce Prostiboř se na svém zasedání dne 19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tibo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o celý příslušný kalendářní rok v zahraničí,</text:p>
            </text:list-item>
            <text:list-item>
              <text:p text:style-name="P30">je starší osmdesáti let, a ta, která dosáhne v příslušném kalendářním roce tohoto věku,</text:p>
            </text:list-item>
            <text:list-item>
              <text:p text:style-name="P31">fyzická osoba tělesně postižená na základě prokázání invalidity 3. stupně průkazkou ZTP/P,</text:p>
            </text:list-item>
            <text:list-item>
              <text:p text:style-name="P32">je po celý příslušný kalendářní rok přihlášena na sídle ohlašovny obce Prostiboř a nezdržuje se zde, nebo u které není známo, kde pobývá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4">je po celý příslušný kalendářní rok v zahraničí,</text:p>
            </text:list-item>
            <text:list-item>
              <text:p text:style-name="P35">je starší osmdesáti let, a ta, která dosáhne v příslušném kalendářním roce tohoto věku,</text:p>
            </text:list-item>
            <text:list-item>
              <text:p text:style-name="P36">fyzická osoba tělesně postižená na základě prokázání invalidity 3. stupně průkazkou ZTP/P,</text:p>
            </text:list-item>
            <text:list-item>
              <text:p text:style-name="P37">je po celý příslušný kalendářní rok přihlášena na sídle ohlašovny obce Prostiboř a nezdržuje se zde, nebo u které není známo, kde pobývá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3, Obecně závazná vyhláška obce Prostiboř č. 1/2023, o místním poplatku za obecní systém odpadového hospodářství, ze dne 15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Barbora Nováková v. r.<text:line-break/><text:s/>starostka</text:p>
          </table:table-cell>
          <table:table-cell table:style-name="TableCell46">
            <text:p text:style-name="PodpisovePole">Karel Brabec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Prostibor</meta:initial-creator>
    <dc:creator>Obec Prostibor</dc:creator>
    <meta:creation-date>2024-12-20T09:05:00Z</meta:creation-date>
    <dc:date>2024-12-20T09:06:00Z</dc:date>
    <meta:print-date>2024-12-20T08:57:00Z</meta:print-date>
    <meta:template xlink:href="Normal" xlink:type="simple"/>
    <meta:editing-cycles>2</meta:editing-cycles>
    <meta:editing-duration>PT540S</meta:editing-duration>
    <meta:document-statistic meta:page-count="4" meta:paragraph-count="10" meta:word-count="755" meta:character-count="5200" meta:row-count="37" meta:non-whitespace-character-count="4455"/>
  </office:meta>
</office:document-meta>
</file>