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3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4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5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6" style:parent-style-name="Odstavecseseznamem" style:family="paragraph">
      <style:paragraph-properties fo:margin-bottom="0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7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8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9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0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1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2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Značkapozn.podčarou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3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fo:keep-with-next="always" fo:text-align="center" fo:line-height="115%"/>
    </style:style>
    <style:style style:name="T39" style:parent-style-name="Standardnípísmoodstavce" style:family="text"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1" style:parent-style-name="Normální" style:family="paragraph">
      <style:paragraph-properties fo:line-height="115%"/>
      <style:text-properties style:font-name="Arial" style:font-name-complex="Arial"/>
    </style:style>
    <style:style style:name="P42" style:parent-style-name="Normální" style:family="paragraph">
      <style:paragraph-properties fo:line-height="115%"/>
      <style:text-properties style:font-name="Arial" style:font-name-complex="Arial"/>
    </style:style>
    <style:style style:name="P43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6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4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48" style:parent-style-name="Normální" style:family="paragraph"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49" style:parent-style-name="Normální" style:family="paragraph">
      <style:text-properties style:font-name="Arial" style:font-name-complex="Arial" fo:font-style="italic" style:font-style-asian="italic" fo:color="#00B0F0" fo:font-size="10pt" style:font-size-asian="10pt" style:font-size-complex="10pt"/>
    </style:style>
  </office:automatic-styles>
  <office:body>
    <office:text text:use-soft-page-breaks="true">
      <text:p text:style-name="P1">Obec Mířkov</text:p>
      <text:p text:style-name="P4">Zastupitelstvo obce Mířkov</text:p>
      <text:p text:style-name="P5"/>
      <text:p text:style-name="P6">Obecně závazná vyhláška obce Mířkov<text:s/><text:line-break/>o stanovení místního koeficientu pro jednotlivé skupiny nemovitých věcí</text:p>
      <text:p text:style-name="P7"/>
      <text:p text:style-name="P8">Zastupitelstvo obce<text:s/>Mířkov<text:s/>se<text:s/>na svém<text:s/>zasedání dne<text:s/>25.09.2024<text:s/>usnesením č. 20240925/13/05<text:s/>usneslo vydat na základě<text:s/>§<text:s/>12 odst. 1 písm. a) bodu 4 zákona č. 338/1992 Sb., o dani z nemovitých věcí, ve znění pozdějších předpisů (dále jen „zákon o dani z nemovitých věcí“), a v souladu s § 10 písm. d)<text:s/>a § 84 odst. 2 písm. h) zákona č. 128/2000 Sb., o obcích (obecní zřízení), ve znění pozdějších předpisů, tuto obecně závaznou vyhlášku:</text:p>
      <text:p text:style-name="P9"/>
      <text:p text:style-name="P10">Čl. 1</text:p>
      <text:p text:style-name="P11">Místní koeficient pro jednotlivé skupiny nemovitých věcí</text:p>
      <text:list text:style-name="LFO24" text:continue-numbering="true">
        <text:list-item>
          <text:p text:style-name="P12">Obec<text:s/>Mířkov<text:s/>stanovuje<text:s/>místní koeficient pro jednotlivé skupiny<text:s/>staveb a jednotek<text:s/>dle §<text:s/>10a odst. 1 zákona o dani z nemovitých věcí, a to<text:s/>v následující výši:<text:s/></text:p>
        </text:list-item>
      </text:list>
      <text:list text:style-name="LFO27" text:continue-numbering="true">
        <text:list-item>
          <text:p text:style-name="P13">obytné budovy<text:tab/><text:tab/><text:tab/><text:tab/><text:tab/><text:tab/>koeficient<text:s/>1,5,</text:p>
        </text:list-item>
        <text:list-item>
          <text:p text:style-name="P14">rekreační budovy<text:tab/><text:tab/><text:tab/><text:tab/><text:tab/><text:tab/>koeficient<text:s/>1,5,</text:p>
        </text:list-item>
        <text:list-item>
          <text:p text:style-name="P15">garáže<text:tab/><text:tab/><text:tab/><text:tab/><text:tab/><text:tab/><text:tab/><text:tab/>koeficient<text:s/>1,5</text:p>
        </text:list-item>
        <text:list-item>
          <text:p text:style-name="P16">zdanitelné stavby a zdanitelné jednotky pro</text:p>
        </text:list-item>
      </text:list>
      <text:p text:style-name="P17">podnikání<text:s/>v zemědělské prvovýrobě, lesním</text:p>
      <text:p text:style-name="P18">nebo vodním hospodářství<text:tab/><text:tab/><text:tab/><text:tab/><text:tab/>koeficient 1,5</text:p>
      <text:list text:style-name="LFO27" text:continue-numbering="true">
        <text:list-item>
          <text:p text:style-name="P19">zdanitelné stavby a zdanitelné jednotky pro</text:p>
        </text:list-item>
      </text:list>
      <text:p text:style-name="P20">podnikání v průmyslu,<text:s/>stavebnictví, dopravě,</text:p>
      <text:p text:style-name="P21">energetice nebo ostatní zemědělské výrobě<text:tab/><text:tab/>koeficient 1,5</text:p>
      <text:list text:style-name="LFO24" text:continue-numbering="true">
        <text:list-item>
          <text:p text:style-name="P22"><text:span text:style-name="T23">M</text:span><text:span text:style-name="T24">ístní koeficient<text:s/></text:span><text:span text:style-name="T25">pro jednotlivou skupinu nemovitých věcí<text:s/></text:span><text:span text:style-name="T26">se vztahuje na všechny nemovité věci</text:span><text:span text:style-name="T27"><text:s/>dané skupiny nemovitých věcí na území celé obce</text:span><text:span text:style-name="T28">.</text:span><text:span text:style-name="T29"><text:note text:note-class="footnote" text:id="_ftn0"><text:note-citation>1</text:note-citation><text:note-body><text:p text:style-name="Textpozn.podčarou"><text:span text:style-name="T30"><text:s/>§ 12ab odst.<text:s/></text:span><text:span text:style-name="T31">4</text:span><text:span text:style-name="T32"><text:s/>zákona o dani z nemovitých věcí.</text:span></text:p></text:note-body></text:note></text:span></text:p>
        </text:list-item>
      </text:list>
      <text:p text:style-name="P33"/>
      <text:p text:style-name="P34">Čl. 2</text:p>
      <text:p text:style-name="P35">Zrušovací ustanovení</text:p>
      <text:p text:style-name="P36">Zrušuje se obecně závazná vyhláška<text:s/>obce<text:s/>Mířkov<text:s/>č.<text:s/>1/2023, ze dne<text:s/>27. 04. 2023.</text:p>
      <text:soft-page-break/>
      <text:p text:style-name="P37">Čl. 3</text:p>
      <text:p text:style-name="P38"><text:span text:style-name="T39">Účinnost</text:span></text:p>
      <text:p text:style-name="P40">Tato obecně závazná vyhláška nabývá účinnosti dnem 1. ledna<text:s/>2025.</text:p>
      <text:p text:style-name="P41"/>
      <text:p text:style-name="P42"/>
      <text:p text:style-name="P43"/>
      <text:section text:name="Sect1" text:style-name="S1">
        <text:p text:style-name="P44">Lucie Komárková v.r.</text:p>
        <text:p text:style-name="P45">starostka</text:p>
        <text:p text:style-name="P46">Radek Starinský v.r.</text:p>
        <text:p text:style-name="P47">místostarosta</text:p>
      </text:section>
      <text:section text:name="Sect2" text:style-name="S2">
        <text:p text:style-name="P48"/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5LVL1" style:family="text">
      <style:text-properties fo:color="#00B0F0"/>
    </style:style>
    <style:style style:name="WW_CharLFO32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9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řičová Lucie, Mgr.</meta:initial-creator>
    <dc:creator>Uživatel systému Windows</dc:creator>
    <meta:creation-date>2024-09-26T07:05:00Z</meta:creation-date>
    <dc:date>2024-09-26T07:05:00Z</dc:date>
    <meta:print-date>2024-08-14T10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84" meta:row-count="11" meta:non-whitespace-character-count="1357"/>
  </office:meta>
</office:document-meta>
</file>