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TableColumn32" style:family="table-column">
      <style:table-column-properties style:column-width="3.3472in" style:use-optimal-column-width="false"/>
    </style:style>
    <style:style style:name="TableColumn33" style:family="table-column">
      <style:table-column-properties style:column-width="3.3479in" style:use-optimal-column-width="false"/>
    </style:style>
    <style:style style:name="Table31" style:family="table">
      <style:table-properties style:width="6.6951in" fo:margin-left="0in" table:align="left"/>
    </style:style>
    <style:style style:name="TableRow34" style:family="table-row">
      <style:table-row-properties style:row-height="0.7875in" style:use-optimal-row-height="false"/>
    </style:style>
    <style:style style:name="TableCell3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7" style:family="table-row">
      <style:table-row-properties style:row-height="0.7875in" style:use-optimal-row-height="false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BÍLÉ POLIČANY<text:line-break/>Zastupitelstvo obce BÍLÉ POLIČANY</text:p>
      <text:h text:style-name="Nadpis1" text:outline-level="1">Obecně závazná vyhláška obce BÍLÉ POLIČANY<text:line-break/>o místním poplatku za obecní systém odpadového hospodářství</text:h>
      <text:p text:style-name="UvodniVeta">Zastupitelstvo obce BÍLÉ POLIČANY se na svém zasedání dne<text:s/>30. října 2023<text:s/>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BÍLÉ POLIČANY touto vyhláškou zavádí místní poplatek za obecní systém odpadového hospodářství (dále jen „poplatek“).</text:p>
        </text:list-item>
        <text:list-item>
          <text:p text:style-name="P3">Poplatkovým obdobím poplatku je<text:s/>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<text:s/>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<text:s/>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700 Kč.</text:p>
        </text:list-item>
        <text:list-item>
          <text:p text:style-name="P12">Poplatek se v případě, že poplatková povinnost vznikla z důvodu přihlášení fyzické osoby v obci, snižuje o jednu dvanáctinu za každý<text:s/>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<text:s/>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ve dvou stejných splátkách, nejpozději v termínech do 31. března a 31. srpna příslušného kalendářního roku.</text:p>
        </text:list-item>
        <text:list-item>
          <text:p text:style-name="P20">Vznikne-li poplatková povinnost po datu první splátky uvedené v odstavci 1, je<text:s/>poplatek splatný nejpozději do patnáctého dne měsíce, který následuje po měsíci, ve 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<text:s/>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V případě, že poplatník nesplní povinnost ohlásit údaj rozhodný pro osvobození ve lhůtách stanovených touto vyhláškou nebo zákonem,<text:s/>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29">Poplatkové povinnosti vzniklé před nabytím účinnosti této vyhlášky se posuzují podle dosavadních právních předpisů.</text:p>
        </text:list-item>
        <text:list-item>
          <text:p text:style-name="P30">Zrušuje se obecně závazná vyhláška obce Bílé Poličany č. 7/2021, o místním poplatku za obecní systém odpadového hospodářství, ze dne 1. listopadu 2021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odpisovePole">Mgr. Tereza Kafková v. r.<text:line-break/><text:s/>starostka</text:p>
          </table:table-cell>
          <table:table-cell table:style-name="TableCell36">
            <text:p text:style-name="PodpisovePole">Petr Baudyš v. r.<text:line-break/><text:s/>místostarosta</text:p>
          </table:table-cell>
        </table:table-row>
        <table:table-row table:style-name="TableRow37">
          <table:table-cell table:style-name="TableCell38">
            <text:p text:style-name="PodpisovePole"/>
          </table:table-cell>
          <table:table-cell table:style-name="TableCell3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Starosta Bílé Poličany</dc:creator>
    <meta:creation-date>2023-10-05T20:38:00Z</meta:creation-date>
    <dc:date>2023-10-29T08:10:00Z</dc:date>
    <meta:template xlink:href="Normal" xlink:type="simple"/>
    <meta:editing-cycles>4</meta:editing-cycles>
    <meta:editing-duration>PT480S</meta:editing-duration>
    <meta:document-statistic meta:page-count="3" meta:paragraph-count="8" meta:word-count="602" meta:character-count="4148" meta:row-count="29" meta:non-whitespace-character-count="3554"/>
  </office:meta>
</office:document-meta>
</file>