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fbb1"/>
    </style:style>
    <style:style style:name="T2" style:family="text">
      <style:text-properties officeooo:rsid="0011525e"/>
    </style:style>
    <style:style style:name="T3" style:family="text">
      <style:text-properties officeooo:rsid="00119fc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ilíčovice<text:line-break/>Zastupitelstvo obce Milíčovice</text:p>
      <text:h text:style-name="P4" text:outline-level="1">Obecně závazná vyhláška obce Milíčovice<text:line-break/>o místním poplatku ze psů</text:h>
      <text:p text:style-name="P3">Zastupitelstvo obce Milíčovice se na svém zasedání dne <text:span text:style-name="T2">2.10.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46491352" text:style-name="L1">
        <text:list-item>
          <text:p text:style-name="P6">Obec Milíč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61216019722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61359048155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3612331330835" text:style-name="L1">
        <text:list-item>
          <text:p text:style-name="P6">Sazba poplatku za kalendářní rok činí:</text:p>
          <text:list>
            <text:list-item>
              <text:p text:style-name="P6"><text:soft-page-break/>za jednoho psa <text:span text:style-name="T1">100</text:span>,- <text:span text:style-name="T1">Kč</text:span></text:p>
            </text:list-item>
            <text:list-item>
              <text:p text:style-name="P6">za druhého a každého dalšího psa téhož držitele 1<text:span text:style-name="T1">5</text:span>0 Kč,</text:p>
            </text:list-item>
            <text:list-item>
              <text:p text:style-name="P6">za psa, jehož držitelem je osoba starší 65 let, <text:span text:style-name="T1">10</text:span>0 Kč,</text:p>
            </text:list-item>
            <text:list-item>
              <text:p text:style-name="P6">za druhého a každého dalšího psa téhož držitele, kterým je osoba starší 65 let, 1<text:span text:style-name="T1">5</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61260441691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61256217924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a, kteří v kalendářním roce dosáhnou nebo jsou starší 90 let.</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3612632247695"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Evžen Brtník v. r.<text:line-break/> starosta </text:p>
          </table:table-cell>
          <table:table-cell table:style-name="Podpisy.A1" office:value-type="string">
            <text:p text:style-name="PodpisovePole">Ing. Tomáš Pavka v. r.<text:line-break/> místostarost<text:span text:style-name="T3">a</text:span>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06T11:53:00.827000000</dc:date>
    <meta:generator>LibreOffice/7.5.4.2$Windows_X86_64 LibreOffice_project/36ccfdc35048b057fd9854c757a8b67ec53977b6</meta:generator>
    <meta:print-date>2023-09-21T13:24:01.581000000</meta:print-date>
    <meta:editing-duration>PT3M16S</meta:editing-duration>
    <meta:editing-cycles>4</meta:editing-cycles>
    <meta:document-statistic meta:table-count="1" meta:image-count="0" meta:object-count="0" meta:page-count="3" meta:paragraph-count="44" meta:word-count="630" meta:character-count="3845" meta:non-whitespace-character-count="3272"/>
  </office:meta>
</office:document-meta>
</file>