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tenčice<text:line-break/>Zastupitelstvo obce Kotenčice</text:p>
      <text:h text:style-name="P4" text:outline-level="1">Obecně závazná vyhláška obce Kotenčice<text:line-break/>o místním poplatku za obecní systém odpadového hospodářství</text:h>
      <text:p text:style-name="P3">Zastupitelstvo obce Kotenčice se na svém zasedání dne 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otenč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led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5/2021, o místním poplatku za obecní systém odpadového hospodářství, ze dne 6. prosince 2021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/>
            <text:p text:style-name="PodpisovePole"/>
            <text:p text:style-name="PodpisovePole">Petr Hlinka v. r.<text:line-break/> starosta </text:p>
          </table:table-cell>
          <table:table-cell table:style-name="Podpisy.A1" office:value-type="string">
            <text:p text:style-name="PodpisovePole">František Burian v. r.<text:line-break/>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6cm" fo:page-height="29.693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3cm" fo:page-height="21.006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22:35:04.496000000</dc:date>
    <meta:generator>LibreOffice/7.6.0.3$Windows_X86_64 LibreOffice_project/69edd8b8ebc41d00b4de3915dc82f8f0fc3b6265</meta:generator>
    <meta:editing-duration>PT5M47S</meta:editing-duration>
    <meta:editing-cycles>1</meta:editing-cycles>
    <meta:document-statistic meta:table-count="1" meta:image-count="0" meta:object-count="0" meta:page-count="3" meta:paragraph-count="54" meta:word-count="841" meta:character-count="5336" meta:non-whitespace-character-count="4573"/>
  </office:meta>
</office:document-meta>
</file>