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Footnote" style:family="paragraph">
      <style:paragraph-properties fo:text-align="justify"/>
    </style:style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TableColumn52" style:family="table-column">
      <style:table-column-properties style:column-width="3.3472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6951in" fo:margin-left="0in" table:align="lef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pník<text:line-break/>Zastupitelstvo obce Lipník</text:p>
      <text:h text:style-name="Nadpis1" text:outline-level="1">Obecně závazná vyhláška obce Lipník<text:line-break/>o místním poplatku za užívání veřejného prostranství</text:h>
      <text:p text:style-name="UvodniVeta">Zastupitelstvo obce Lipník se na svém zasedání dne 17. října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pník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<text:s/>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i se rozumí parcely v k. ú. Lipník: 174/7; 174/72; 174/71; 174/8; 174/17; 140/18; 339/53; 339/58; 341/2; 341/4; 680/18; 680/17; 342/4; 332/5; 343/2; 311/28; 344/1; 331/5; 46; 48/1; 680/1; 680/19; 12/4; 680/2, která jsou uvedena rovněž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P22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3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<text:s/>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1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30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Od poplatku se dále osvobozují:</text:p>
          <text:list text:continue-numbering="true">
            <text:list-item>
              <text:p text:style-name="P43">stavebníci rodinných domů po dobu stavby, za umístění stavebních zařízení a skládek stavebních materiálů, nejdéle však do 6 měsíců po uplynutí termínu pro dokončení stavby stanoveného ve stavebním povolení,</text:p>
            </text:list-item>
            <text:list-item>
              <text:p text:style-name="P44">stavebníci, kteří provádí stavby na základě ohlášení, za umístění stavebních zařízení a skládek stavebních materiálů, a to po dobu 6 měsíců od data ohlášení,</text:p>
            </text:list-item>
            <text:list-item>
              <text:p text:style-name="P45">osoby, které využívají veřejné prostranství pro jednorázovou skládku v rozsahu 7 dnů,</text:p>
            </text:list-item>
            <text:list-item>
              <text:p text:style-name="P46">provádění výkopových prací, umístění stavebních zařízení a skládek materiálů při odstraňování havárií inženýrských sítí,</text:p>
            </text:list-item>
            <text:list-item>
              <text:p text:style-name="P47">složky zřizované obcí, sdružení a<text:s/>složky pracující s mládeží případně provádějící veřejně prospěšnou činnost v obci: Hajduk Lipník, Sbor dobrovolných hasičů Lipník, Římskokatolická farnost Lipník u Hrotovic a Myslivecké sdružení Klučov.</text:p>
            </text:list-item>
          </text:list>
        </text:list-item>
        <text:list-item>
          <text:p text:style-name="P4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9">Poplatkové povinnosti vzniklé před nabytím účinnosti této vyhlášky se posuzují podle dosavadních právních předpisů.</text:p>
        </text:list-item>
        <text:list-item>
          <text:p text:style-name="P50">Zrušuje se obecně závazná vyhláška č. 3/2020, o místním poplatku za užívání veřejného prostranství, ze dne 10. 11.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odpisovePole">Petr Sameš v. r.<text:line-break/><text:s/>starosta</text:p>
          </table:table-cell>
          <table:table-cell table:style-name="TableCell56">
            <text:p text:style-name="PodpisovePole">Pavel Nedvědický v. r.<text:line-break/><text:s/>místostarosta</text:p>
          </table:table-cell>
        </table:table-row>
        <table:table-row table:style-name="TableRow57">
          <table:table-cell table:style-name="TableCell58">
            <text:p text:style-name="PodpisovePole"/>
          </table:table-cell>
          <table:table-cell table:style-name="TableCell5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44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řina Lubomír, Mgr.</meta:initial-creator>
    <dc:creator>Svoboda Pavel</dc:creator>
    <meta:creation-date>2023-12-04T14:50:00Z</meta:creation-date>
    <dc:date>2023-12-11T22:10:00Z</dc:date>
    <meta:template xlink:href="Normal.dotm" xlink:type="simple"/>
    <meta:editing-cycles>4</meta:editing-cycles>
    <meta:editing-duration>PT780S</meta:editing-duration>
    <meta:document-statistic meta:page-count="1" meta:paragraph-count="10" meta:word-count="760" meta:character-count="5240" meta:row-count="37" meta:non-whitespace-character-count="4490"/>
  </office:meta>
</office:document-meta>
</file>