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<text:s/>2<text:s/>k OZV o místním poplatku za užívání veřejného prostranství</text:p>
      <text:p text:style-name="P2"/>
      <text:p text:style-name="P3">Poplatek se platí za užívání těchto veřejných prostranství:</text:p>
      <text:p text:style-name="P4"/>
      <text:p text:style-name="P5">Katastrální území<text:s/>Stálky<text:s/>parcely KN:</text:p>
      <text:p text:style-name="P6">46,50,55/2,55/3,55/4,55/5,55/6,3460/10,3460/9,3460/8</text:p>
      <text:p text:style-name="P7">96,3297/1090/1,90/2,88/2,88/3,3297/7,3298/1</text:p>
      <text:p text:style-name="P8">66/1,6370,6371,6372,6373,84,6368,6367,6366,6364,6663,6362,6361</text:p>
      <text:p text:style-name="P9"/>
      <text:p text:style-name="P10">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 Light" style:font-name-asian="Times New Roman" fo:font-size="14pt" style:font-size-asian="14pt" style:font-size-complex="12pt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Obec Stálky</dc:creator>
    <meta:creation-date>2024-01-22T08:24:00Z</meta:creation-date>
    <dc:date>2024-01-22T08:24:00Z</dc:date>
    <meta:print-date>2023-11-27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4" meta:row-count="2" meta:non-whitespace-character-count="287"/>
  </office:meta>
</office:document-meta>
</file>